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3.25in" style:rel-column-width="32767*"/>
    </style:style>
    <style:style style:name="Table1.B" style:family="table-column">
      <style:table-column-properties style:column-width="3.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rsid="004bab8c" officeooo:paragraph-rsid="004bab8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rsid="00546dc7" officeooo:paragraph-rsid="00551ddf"/>
    </style:style>
    <style:style style:name="P3" style:family="paragraph" style:parent-style-name="Standard">
      <style:text-properties officeooo:rsid="00e47444" officeooo:paragraph-rsid="00e47444"/>
    </style:style>
    <style:style style:name="P4" style:family="paragraph" style:parent-style-name="Standard">
      <style:text-properties officeooo:rsid="01259782" officeooo:paragraph-rsid="01259782"/>
    </style:style>
    <style:style style:name="P5" style:family="paragraph" style:parent-style-name="Standard">
      <style:text-properties officeooo:rsid="01259782" officeooo:paragraph-rsid="019c0ae5"/>
    </style:style>
    <style:style style:name="P6" style:family="paragraph" style:parent-style-name="Standard">
      <style:text-properties officeooo:rsid="011dade8" officeooo:paragraph-rsid="014f1c35"/>
    </style:style>
    <style:style style:name="P7" style:family="paragraph" style:parent-style-name="Standard">
      <style:text-properties officeooo:paragraph-rsid="00c933a9"/>
    </style:style>
    <style:style style:name="P8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3dfdc4"/>
    </style:style>
    <style:style style:name="P9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662166"/>
    </style:style>
    <style:style style:name="P10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e47444"/>
    </style:style>
    <style:style style:name="P11" style:family="paragraph" style:parent-style-name="Footnote">
      <style:paragraph-properties fo:margin-left="0in" fo:margin-right="0in" fo:text-indent="0in" style:auto-text-indent="false"/>
      <style:text-properties officeooo:rsid="0062bb26" officeooo:paragraph-rsid="0062bb26"/>
    </style:style>
    <style:style style:name="P12" style:family="paragraph" style:parent-style-name="Footnote">
      <style:paragraph-properties fo:margin-left="0in" fo:margin-right="0in" fo:text-indent="0in" style:auto-text-indent="false"/>
      <style:text-properties officeooo:rsid="0062bb26" officeooo:paragraph-rsid="00af30ee"/>
    </style:style>
    <style:style style:name="P13" style:family="paragraph" style:parent-style-name="Footnote">
      <style:paragraph-properties fo:margin-left="0in" fo:margin-right="0in" fo:text-indent="0in" style:auto-text-indent="false"/>
      <style:text-properties officeooo:rsid="0062bb26" officeooo:paragraph-rsid="00b13d64"/>
    </style:style>
    <style:style style:name="P14" style:family="paragraph" style:parent-style-name="Footnote">
      <style:paragraph-properties fo:margin-left="0in" fo:margin-right="0in" fo:text-indent="0in" style:auto-text-indent="false"/>
      <style:text-properties officeooo:rsid="0062bb26" officeooo:paragraph-rsid="011af277"/>
    </style:style>
    <style:style style:name="P15" style:family="paragraph" style:parent-style-name="Footnote">
      <style:paragraph-properties fo:margin-left="0in" fo:margin-right="0in" fo:text-indent="0in" style:auto-text-indent="false"/>
      <style:text-properties officeooo:rsid="0062bb26" officeooo:paragraph-rsid="011ce5b4"/>
    </style:style>
    <style:style style:name="P16" style:family="paragraph" style:parent-style-name="Footnote">
      <style:paragraph-properties fo:margin-left="0in" fo:margin-right="0in" fo:text-indent="0in" style:auto-text-indent="false"/>
      <style:text-properties officeooo:rsid="0062bb26" officeooo:paragraph-rsid="011f9aae"/>
    </style:style>
    <style:style style:name="P17" style:family="paragraph" style:parent-style-name="Footnote">
      <style:paragraph-properties fo:margin-left="0in" fo:margin-right="0in" fo:text-indent="0in" style:auto-text-indent="false"/>
      <style:text-properties officeooo:rsid="0062bb26" officeooo:paragraph-rsid="01273dcc"/>
    </style:style>
    <style:style style:name="P18" style:family="paragraph" style:parent-style-name="Footnote">
      <style:paragraph-properties fo:margin-left="0in" fo:margin-right="0in" fo:text-indent="0in" style:auto-text-indent="false"/>
      <style:text-properties officeooo:rsid="0062bb26" officeooo:paragraph-rsid="0128b087"/>
    </style:style>
    <style:style style:name="P19" style:family="paragraph" style:parent-style-name="Footnote">
      <style:paragraph-properties fo:margin-left="0in" fo:margin-right="0in" fo:text-indent="0in" style:auto-text-indent="false"/>
      <style:text-properties officeooo:rsid="0062bb26" officeooo:paragraph-rsid="0179964d"/>
    </style:style>
    <style:style style:name="P20" style:family="paragraph" style:parent-style-name="Footnote">
      <style:paragraph-properties fo:margin-left="0in" fo:margin-right="0in" fo:text-indent="0in" style:auto-text-indent="false"/>
      <style:text-properties officeooo:rsid="00316a23" officeooo:paragraph-rsid="00316a23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2pt" officeooo:rsid="004bab8c" officeooo:paragraph-rsid="004bab8c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  <style:text-properties officeooo:rsid="011a21ff" officeooo:paragraph-rsid="011a21ff"/>
    </style:style>
    <style:style style:name="P23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fdc3ea" officeooo:paragraph-rsid="00fdc3ea"/>
    </style:style>
    <style:style style:name="P24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37f2d" officeooo:paragraph-rsid="01137f2d"/>
    </style:style>
    <style:style style:name="P25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a21ff" officeooo:paragraph-rsid="011a21ff"/>
    </style:style>
    <style:style style:name="P26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22fe8a" officeooo:paragraph-rsid="0122fe8a"/>
    </style:style>
    <style:style style:name="P27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9335aa" officeooo:paragraph-rsid="019335aa"/>
    </style:style>
    <style:style style:name="P28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79e2cb" officeooo:paragraph-rsid="0179e2cb"/>
    </style:style>
    <style:style style:name="P29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paragraph-rsid="00a94a18"/>
    </style:style>
    <style:style style:name="P30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</style:style>
    <style:style style:name="P31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e47444" officeooo:paragraph-rsid="00e47444"/>
    </style:style>
    <style:style style:name="P32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fo:font-size="15pt" officeooo:paragraph-rsid="00c933a9" style:font-size-asian="15pt" style:font-size-complex="15pt"/>
    </style:style>
    <style:style style:name="P33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bbf353" officeooo:paragraph-rsid="00bbf353"/>
    </style:style>
    <style:style style:name="P34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dade8" officeooo:paragraph-rsid="011dade8"/>
    </style:style>
    <style:style style:name="P35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502ba" officeooo:paragraph-rsid="011502ba"/>
    </style:style>
    <style:style style:name="P36" style:family="paragraph" style:parent-style-name="Footnote">
      <style:text-properties officeooo:rsid="00a0c12e" officeooo:paragraph-rsid="00a0c12e"/>
    </style:style>
    <style:style style:name="P37" style:family="paragraph" style:parent-style-name="Footnote">
      <style:text-properties officeooo:rsid="00a0c12e" officeooo:paragraph-rsid="00ce942f"/>
    </style:style>
    <style:style style:name="P38" style:family="paragraph" style:parent-style-name="Footnote">
      <style:text-properties officeooo:rsid="00a0c12e" officeooo:paragraph-rsid="019875a6"/>
    </style:style>
    <style:style style:name="P39" style:family="paragraph" style:parent-style-name="Footnote">
      <style:text-properties officeooo:rsid="00a0c12e" officeooo:paragraph-rsid="019d20c7"/>
    </style:style>
    <style:style style:name="P40" style:family="paragraph" style:parent-style-name="Footnote">
      <style:text-properties officeooo:rsid="0119455b" officeooo:paragraph-rsid="0119455b"/>
    </style:style>
    <style:style style:name="P41" style:family="paragraph" style:parent-style-name="Footnote">
      <style:text-properties officeooo:rsid="0189b7c2" officeooo:paragraph-rsid="0189b7c2"/>
    </style:style>
    <style:style style:name="P42" style:family="paragraph" style:parent-style-name="Table_20_Contents">
      <style:text-properties officeooo:rsid="00d69548" officeooo:paragraph-rsid="00d69548"/>
    </style:style>
    <style:style style:name="P43" style:family="paragraph" style:parent-style-name="Standard" style:master-page-name="">
      <loext:graphic-properties draw:fill="none"/>
      <style:paragraph-properties fo:margin-left="0.4366in" fo:margin-right="0in" fo:margin-top="0.1in" fo:margin-bottom="0in" loext:contextual-spacing="false" fo:line-height="100%" fo:text-align="start" style:justify-single-word="false" fo:text-indent="0in" style:auto-text-indent="false" style:page-number="auto"/>
    </style:style>
    <style:style style:name="P44" style:family="paragraph" style:parent-style-name="Standard" style:list-style-name="Steps"/>
    <style:style style:name="P45" style:family="paragraph" style:parent-style-name="Standard" style:list-style-name="Steps">
      <style:text-properties officeooo:paragraph-rsid="00bbf353"/>
    </style:style>
    <style:style style:name="P46" style:family="paragraph" style:parent-style-name="Standard" style:list-style-name="L2">
      <style:text-properties officeooo:paragraph-rsid="01832b38"/>
    </style:style>
    <style:style style:name="P47" style:family="paragraph" style:parent-style-name="Standard" style:list-style-name="L2">
      <style:text-properties officeooo:rsid="0179e2cb" officeooo:paragraph-rsid="0179e2cb"/>
    </style:style>
    <style:style style:name="P48" style:family="paragraph" style:parent-style-name="Standard" style:list-style-name="L2">
      <style:text-properties officeooo:rsid="0179e2cb" officeooo:paragraph-rsid="017e21d1"/>
    </style:style>
    <style:style style:name="P49" style:family="paragraph" style:parent-style-name="Standard" style:list-style-name="L4">
      <style:text-properties officeooo:rsid="0130b2d1" officeooo:paragraph-rsid="0130b2d1"/>
    </style:style>
    <style:style style:name="P50" style:family="paragraph" style:parent-style-name="Standard" style:list-style-name="L11">
      <style:text-properties officeooo:rsid="0130b2d1" officeooo:paragraph-rsid="014a63fb"/>
    </style:style>
    <style:style style:name="P51" style:family="paragraph" style:parent-style-name="Standard" style:list-style-name="L4">
      <style:text-properties officeooo:rsid="012e2859" officeooo:paragraph-rsid="012e2859"/>
    </style:style>
    <style:style style:name="P52" style:family="paragraph" style:parent-style-name="Standard" style:list-style-name="L4">
      <style:text-properties officeooo:rsid="011a21ff" officeooo:paragraph-rsid="011a21ff"/>
    </style:style>
    <style:style style:name="P53" style:family="paragraph" style:parent-style-name="Standard" style:list-style-name="L4">
      <style:text-properties officeooo:rsid="011a21ff" officeooo:paragraph-rsid="0137281f"/>
    </style:style>
    <style:style style:name="P54" style:family="paragraph" style:parent-style-name="Standard" style:list-style-name="Steps">
      <style:text-properties style:font-name="Century SchoolBook URW" officeooo:rsid="00aab76a" officeooo:paragraph-rsid="00aab76a"/>
    </style:style>
    <style:style style:name="P55" style:family="paragraph" style:parent-style-name="Standard" style:list-style-name="Steps">
      <style:paragraph-properties fo:text-align="start" style:justify-single-word="false"/>
      <style:text-properties officeooo:paragraph-rsid="003ed40d"/>
    </style:style>
    <style:style style:name="P56" style:family="paragraph" style:parent-style-name="Standard" style:list-style-name="Steps">
      <style:paragraph-properties fo:text-align="start" style:justify-single-word="false"/>
      <style:text-properties officeooo:rsid="003ed40d" officeooo:paragraph-rsid="003ed40d"/>
    </style:style>
    <style:style style:name="P57" style:family="paragraph" style:parent-style-name="Standard" style:list-style-name="Steps">
      <style:text-properties officeooo:rsid="00ca9ba8" officeooo:paragraph-rsid="00ca9ba8"/>
    </style:style>
    <style:style style:name="P58" style:family="paragraph" style:parent-style-name="Standard" style:list-style-name="L6">
      <style:text-properties officeooo:rsid="019335aa" officeooo:paragraph-rsid="019335aa"/>
    </style:style>
    <style:style style:name="P59" style:family="paragraph" style:parent-style-name="Standard" style:list-style-name="Steps">
      <style:text-properties officeooo:rsid="00928548" officeooo:paragraph-rsid="00928548"/>
    </style:style>
    <style:style style:name="P60" style:family="paragraph" style:parent-style-name="Standard" style:list-style-name="Steps">
      <style:text-properties officeooo:rsid="00949385" officeooo:paragraph-rsid="00982647"/>
    </style:style>
    <style:style style:name="P61" style:family="paragraph" style:parent-style-name="Standard" style:list-style-name="Steps">
      <style:text-properties officeooo:rsid="009671be" officeooo:paragraph-rsid="009671be"/>
    </style:style>
    <style:style style:name="P62" style:family="paragraph" style:parent-style-name="Standard" style:list-style-name="L8">
      <style:text-properties officeooo:rsid="0122fe8a" officeooo:paragraph-rsid="0122fe8a"/>
    </style:style>
    <style:style style:name="P63" style:family="paragraph" style:parent-style-name="Standard" style:list-style-name="Steps">
      <style:text-properties officeooo:rsid="00bbf353" officeooo:paragraph-rsid="00bbf353"/>
    </style:style>
    <style:style style:name="P64" style:family="paragraph" style:parent-style-name="Standard" style:list-style-name="Steps">
      <style:text-properties officeooo:rsid="00bee124" officeooo:paragraph-rsid="00bee124"/>
    </style:style>
    <style:style style:name="P65" style:family="paragraph" style:parent-style-name="Standard" style:list-style-name="L11">
      <style:text-properties officeooo:rsid="011dade8" officeooo:paragraph-rsid="011dade8"/>
    </style:style>
    <style:style style:name="P66" style:family="paragraph" style:parent-style-name="Standard" style:list-style-name="L11">
      <style:text-properties officeooo:rsid="011dade8" officeooo:paragraph-rsid="014b4992"/>
    </style:style>
    <style:style style:name="P67" style:family="paragraph" style:parent-style-name="Standard" style:list-style-name="L15">
      <style:text-properties officeooo:rsid="01276d59" officeooo:paragraph-rsid="016fc86f"/>
    </style:style>
    <style:style style:name="P68" style:family="paragraph" style:parent-style-name="Standard" style:list-style-name="L16">
      <style:text-properties officeooo:rsid="016fc86f" officeooo:paragraph-rsid="016fc86f"/>
    </style:style>
    <style:style style:name="P69" style:family="paragraph" style:parent-style-name="Standard" style:list-style-name="L18"/>
    <style:style style:name="P70" style:family="paragraph" style:parent-style-name="Standard" style:list-style-name="L19">
      <style:text-properties officeooo:paragraph-rsid="016b8c48"/>
    </style:style>
    <style:style style:name="P71" style:family="paragraph" style:parent-style-name="Standard" style:list-style-name="L21">
      <style:text-properties officeooo:rsid="01970408" officeooo:paragraph-rsid="01970408"/>
    </style:style>
    <style:style style:name="P72" style:family="paragraph" style:parent-style-name="Standard" style:list-style-name="L23">
      <style:text-properties officeooo:rsid="016ce081" officeooo:paragraph-rsid="016ce081"/>
    </style:style>
    <style:style style:name="P73" style:family="paragraph" style:parent-style-name="Standard" style:list-style-name="L24">
      <style:text-properties officeooo:paragraph-rsid="016ce081"/>
    </style:style>
    <style:style style:name="P74" style:family="paragraph" style:parent-style-name="Standard" style:list-style-name="Steps">
      <style:text-properties officeooo:rsid="00ad66f9" officeooo:paragraph-rsid="00ad66f9"/>
    </style:style>
    <style:style style:name="P75" style:family="paragraph" style:parent-style-name="Standard" style:list-style-name="L25">
      <style:text-properties officeooo:rsid="011502ba" officeooo:paragraph-rsid="011502ba"/>
    </style:style>
    <style:style style:name="P76" style:family="paragraph" style:parent-style-name="Standard" style:list-style-name="Steps">
      <style:text-properties officeooo:rsid="00af91a9" officeooo:paragraph-rsid="00b13d64"/>
    </style:style>
    <style:style style:name="P77" style:family="paragraph" style:parent-style-name="Standard" style:list-style-name="Steps">
      <style:paragraph-properties fo:text-align="justify" style:justify-single-word="false"/>
      <style:text-properties officeooo:rsid="000ec40b" officeooo:paragraph-rsid="0011a41d"/>
    </style:style>
    <style:style style:name="P78" style:family="paragraph" style:parent-style-name="Standard" style:list-style-name="Steps">
      <style:paragraph-properties fo:text-align="justify" style:justify-single-word="false"/>
      <style:text-properties officeooo:paragraph-rsid="0011a41d"/>
    </style:style>
    <style:style style:name="P79" style:family="paragraph" style:parent-style-name="Standard" style:list-style-name="Steps">
      <style:paragraph-properties fo:text-align="justify" style:justify-single-word="false"/>
      <style:text-properties officeooo:rsid="0017ec70" officeooo:paragraph-rsid="0017ec70"/>
    </style:style>
    <style:style style:name="P80" style:family="paragraph" style:parent-style-name="Standard" style:list-style-name="Steps">
      <style:paragraph-properties fo:text-align="justify" style:justify-single-word="false"/>
      <style:text-properties officeooo:rsid="0017ec70" officeooo:paragraph-rsid="00350678"/>
    </style:style>
    <style:style style:name="P81" style:family="paragraph" style:parent-style-name="Standard" style:list-style-name="Steps">
      <style:paragraph-properties fo:text-align="justify" style:justify-single-word="false"/>
      <style:text-properties officeooo:rsid="0019787f" officeooo:paragraph-rsid="01b4e9bc"/>
    </style:style>
    <style:style style:name="P82" style:family="paragraph" style:parent-style-name="Standard">
      <style:text-properties officeooo:rsid="01b685fe" officeooo:paragraph-rsid="01b685fe"/>
    </style:style>
    <style:style style:name="P83" style:family="paragraph" style:parent-style-name="Standard">
      <style:text-properties officeooo:rsid="01b79041" officeooo:paragraph-rsid="01b79041"/>
    </style:style>
    <style:style style:name="P84" style:family="paragraph" style:parent-style-name="Standard">
      <style:text-properties officeooo:rsid="01b8f3e0" officeooo:paragraph-rsid="01b8f3e0"/>
    </style:style>
    <style:style style:name="P85" style:family="paragraph" style:parent-style-name="Standard">
      <style:text-properties officeooo:rsid="01ba9fe3" officeooo:paragraph-rsid="01ba9fe3"/>
    </style:style>
    <style:style style:name="P86" style:family="paragraph" style:parent-style-name="Standard">
      <style:text-properties officeooo:rsid="01bbd9d2" officeooo:paragraph-rsid="01bbd9d2"/>
    </style:style>
    <style:style style:name="P87" style:family="paragraph" style:parent-style-name="Standard">
      <style:text-properties officeooo:rsid="01bd5183" officeooo:paragraph-rsid="01bd5183"/>
    </style:style>
    <style:style style:name="P88" style:family="paragraph" style:parent-style-name="Standard">
      <style:text-properties officeooo:rsid="01c244ae" officeooo:paragraph-rsid="01c244ae"/>
    </style:style>
    <style:style style:name="P89" style:family="paragraph" style:parent-style-name="Standard">
      <style:text-properties officeooo:rsid="01c2ef9b" officeooo:paragraph-rsid="01c2ef9b"/>
    </style:style>
    <style:style style:name="P90" style:family="paragraph" style:parent-style-name="Standard">
      <style:text-properties officeooo:rsid="01c3f95c" officeooo:paragraph-rsid="01c3f95c"/>
    </style:style>
    <style:style style:name="P91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fdc3ea" officeooo:paragraph-rsid="0111150b"/>
    </style:style>
    <style:style style:name="P92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47444"/>
    </style:style>
    <style:style style:name="P93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a36f7"/>
    </style:style>
    <style:style style:name="P94" style:family="paragraph" style:parent-style-name="Standard" style:list-style-name="L13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1137f2d" officeooo:paragraph-rsid="01137f2d"/>
    </style:style>
    <style:style style:name="P95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fdc3ea" officeooo:paragraph-rsid="0111150b"/>
    </style:style>
    <style:style style:name="P96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00a2a5" officeooo:paragraph-rsid="0100a2a5"/>
    </style:style>
    <style:style style:name="P97" style:family="paragraph" style:parent-style-name="Standard" style:list-style-name="Steps">
      <style:paragraph-properties fo:margin-top="0.1in" fo:margin-bottom="0in" loext:contextual-spacing="false" fo:line-height="100%" fo:text-align="start" style:justify-single-word="false"/>
      <style:text-properties style:font-name="Century SchoolBook URW"/>
    </style:style>
    <style:style style:name="P98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fcb2f"/>
    </style:style>
    <style:style style:name="P99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47444"/>
    </style:style>
    <style:style style:name="P100" style:family="paragraph" style:parent-style-name="Standard" style:list-style-name="L13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137f2d" officeooo:paragraph-rsid="01137f2d"/>
    </style:style>
    <style:style style:name="P101" style:family="paragraph" style:parent-style-name="Standard" style:list-style-name="L13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a9a83f" officeooo:paragraph-rsid="01a9a83f"/>
    </style:style>
    <style:style style:name="P102" style:family="paragraph" style:parent-style-name="Standard" style:list-style-name="L26" style:master-page-name="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 style:page-number="auto"/>
      <style:text-properties officeooo:rsid="011502ba" officeooo:paragraph-rsid="011502ba"/>
    </style:style>
    <style:style style:name="P103" style:family="paragraph" style:parent-style-name="Standard" style:list-style-name="L26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/>
      <style:text-properties officeooo:rsid="011502ba" officeooo:paragraph-rsid="011502ba"/>
    </style:style>
    <style:style style:name="P104" style:family="paragraph" style:parent-style-name="Standard" style:list-style-name="L26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/>
      <style:text-properties officeooo:paragraph-rsid="0119fd0a"/>
    </style:style>
    <style:style style:name="P105" style:family="paragraph" style:parent-style-name="Index" style:list-style-name="Ingredients"/>
    <style:style style:name="P106" style:family="paragraph" style:parent-style-name="Index" style:list-style-name="Ingredients">
      <style:text-properties officeooo:paragraph-rsid="00fdc3ea"/>
    </style:style>
    <style:style style:name="P107" style:family="paragraph" style:parent-style-name="Index" style:list-style-name="Ingredients">
      <style:text-properties officeooo:paragraph-rsid="00ea36f7"/>
    </style:style>
    <style:style style:name="P108" style:family="paragraph" style:parent-style-name="Index" style:list-style-name="Ingredients">
      <style:text-properties officeooo:paragraph-rsid="00c933a9"/>
    </style:style>
    <style:style style:name="P109" style:family="paragraph" style:parent-style-name="Index" style:list-style-name="Ingredients">
      <style:text-properties officeooo:paragraph-rsid="00928548"/>
    </style:style>
    <style:style style:name="P110" style:family="paragraph" style:parent-style-name="Index" style:list-style-name="Ingredients">
      <loext:graphic-properties draw:fill="none" draw:fill-image-width="0in" draw:fill-image-height="0in"/>
    </style:style>
    <style:style style:name="P111" style:family="paragraph" style:parent-style-name="Index" style:list-style-name="Ingredients">
      <style:text-properties officeooo:paragraph-rsid="007c075a"/>
    </style:style>
    <style:style style:name="P112" style:family="paragraph" style:parent-style-name="Index" style:list-style-name="Ingredients">
      <style:text-properties officeooo:rsid="00fdc3ea" officeooo:paragraph-rsid="00fdc3ea"/>
    </style:style>
    <style:style style:name="P113" style:family="paragraph" style:parent-style-name="Index" style:list-style-name="Ingredients">
      <style:text-properties officeooo:rsid="00fdc3ea" officeooo:paragraph-rsid="010375de"/>
    </style:style>
    <style:style style:name="P114" style:family="paragraph" style:parent-style-name="Index" style:list-style-name="Ingredients">
      <style:text-properties officeooo:rsid="0100a2a5" officeooo:paragraph-rsid="0100a2a5"/>
    </style:style>
    <style:style style:name="P115" style:family="paragraph" style:parent-style-name="Index" style:list-style-name="Ingredients">
      <style:text-properties officeooo:rsid="00fecc8e" officeooo:paragraph-rsid="00fecc8e"/>
    </style:style>
    <style:style style:name="P116" style:family="paragraph" style:parent-style-name="Index" style:list-style-name="L1">
      <style:text-properties officeooo:rsid="0179e2cb" officeooo:paragraph-rsid="0179e2cb"/>
    </style:style>
    <style:style style:name="P117" style:family="paragraph" style:parent-style-name="Index" style:list-style-name="L1">
      <style:text-properties officeooo:rsid="017c7729" officeooo:paragraph-rsid="017c7729"/>
    </style:style>
    <style:style style:name="P118" style:family="paragraph" style:parent-style-name="Index" style:list-style-name="L3">
      <style:text-properties officeooo:rsid="011a21ff" officeooo:paragraph-rsid="012f6e78"/>
    </style:style>
    <style:style style:name="P119" style:family="paragraph" style:parent-style-name="Index" style:list-style-name="L3">
      <style:text-properties officeooo:rsid="011a21ff" officeooo:paragraph-rsid="0130b2d1"/>
    </style:style>
    <style:style style:name="P120" style:family="paragraph" style:parent-style-name="Index" style:list-style-name="L3">
      <style:text-properties officeooo:rsid="011a21ff" officeooo:paragraph-rsid="012af43f"/>
    </style:style>
    <style:style style:name="P121" style:family="paragraph" style:parent-style-name="Index" style:list-style-name="L3">
      <style:text-properties officeooo:rsid="011a21ff" officeooo:paragraph-rsid="011a21ff"/>
    </style:style>
    <style:style style:name="P122" style:family="paragraph" style:parent-style-name="Index" style:list-style-name="Ingredients">
      <style:text-properties officeooo:rsid="00e47444" officeooo:paragraph-rsid="00efcb2f"/>
    </style:style>
    <style:style style:name="P123" style:family="paragraph" style:parent-style-name="Index" style:list-style-name="Ingredients">
      <style:text-properties officeooo:rsid="00e47444" officeooo:paragraph-rsid="00e47444"/>
    </style:style>
    <style:style style:name="P124" style:family="paragraph" style:parent-style-name="Index" style:list-style-name="Ingredients">
      <style:text-properties officeooo:rsid="00c933a9" officeooo:paragraph-rsid="00c933a9"/>
    </style:style>
    <style:style style:name="P125" style:family="paragraph" style:parent-style-name="Index" style:list-style-name="L5">
      <style:text-properties officeooo:rsid="019335aa" officeooo:paragraph-rsid="019335aa"/>
    </style:style>
    <style:style style:name="P126" style:family="paragraph" style:parent-style-name="Index" style:list-style-name="Ingredients">
      <style:text-properties officeooo:rsid="00928548" officeooo:paragraph-rsid="00928548"/>
    </style:style>
    <style:style style:name="P127" style:family="paragraph" style:parent-style-name="Index" style:list-style-name="L7">
      <style:text-properties officeooo:rsid="0122fe8a" officeooo:paragraph-rsid="0122fe8a"/>
    </style:style>
    <style:style style:name="P128" style:family="paragraph" style:parent-style-name="Index" style:list-style-name="Ingredients">
      <style:text-properties officeooo:rsid="00bee124" officeooo:paragraph-rsid="00bee124"/>
    </style:style>
    <style:style style:name="P129" style:family="paragraph" style:parent-style-name="Index" style:list-style-name="Ingredients">
      <style:text-properties officeooo:rsid="00bbf353" officeooo:paragraph-rsid="00bbf353"/>
    </style:style>
    <style:style style:name="P130" style:family="paragraph" style:parent-style-name="Index" style:list-style-name="Ingredients">
      <style:text-properties officeooo:rsid="00bbf353" officeooo:paragraph-rsid="00bee124"/>
    </style:style>
    <style:style style:name="P131" style:family="paragraph" style:parent-style-name="Index" style:list-style-name="L12">
      <loext:graphic-properties draw:fill="none" draw:fill-image-width="0in" draw:fill-image-height="0in"/>
      <style:text-properties officeooo:rsid="01137f2d"/>
    </style:style>
    <style:style style:name="P132" style:family="paragraph" style:parent-style-name="Index" style:list-style-name="L12">
      <style:text-properties officeooo:rsid="01137f2d" officeooo:paragraph-rsid="01137f2d"/>
    </style:style>
    <style:style style:name="P133" style:family="paragraph" style:parent-style-name="Index" style:list-style-name="L12">
      <style:text-properties officeooo:rsid="01137f2d" officeooo:paragraph-rsid="01a3b932"/>
    </style:style>
    <style:style style:name="P134" style:family="paragraph" style:parent-style-name="Index" style:list-style-name="L12">
      <style:text-properties officeooo:rsid="01a85120" officeooo:paragraph-rsid="01a85120"/>
    </style:style>
    <style:style style:name="P135" style:family="paragraph" style:parent-style-name="Index" style:list-style-name="L12">
      <loext:graphic-properties draw:fill="none" draw:fill-image-width="0in" draw:fill-image-height="0in"/>
      <style:text-properties officeooo:rsid="01a85120" officeooo:paragraph-rsid="01a85120"/>
    </style:style>
    <style:style style:name="P136" style:family="paragraph" style:parent-style-name="Index" style:list-style-name="L14">
      <style:text-properties officeooo:rsid="01276d59" officeooo:paragraph-rsid="0172fec3"/>
    </style:style>
    <style:style style:name="P137" style:family="paragraph" style:parent-style-name="Index" style:list-style-name="L17">
      <style:text-properties officeooo:rsid="0120d9aa" officeooo:paragraph-rsid="016a2c61"/>
    </style:style>
    <style:style style:name="P138" style:family="paragraph" style:parent-style-name="Index" style:list-style-name="L17">
      <style:text-properties officeooo:rsid="0120d9aa" officeooo:paragraph-rsid="0120d9aa"/>
    </style:style>
    <style:style style:name="P139" style:family="paragraph" style:parent-style-name="Index" style:list-style-name="L20">
      <style:text-properties officeooo:rsid="01970408" officeooo:paragraph-rsid="01970408"/>
    </style:style>
    <style:style style:name="P140" style:family="paragraph" style:parent-style-name="Index" style:list-style-name="L22">
      <style:text-properties officeooo:rsid="011ce5b4" officeooo:paragraph-rsid="016e4c72"/>
    </style:style>
    <style:style style:name="P141" style:family="paragraph" style:parent-style-name="Index" style:list-style-name="Ingredients">
      <style:text-properties officeooo:rsid="00ad66f9" officeooo:paragraph-rsid="00ad66f9"/>
    </style:style>
    <style:style style:name="P142" style:family="paragraph" style:parent-style-name="Index" style:list-style-name="Ingredients">
      <style:text-properties officeooo:rsid="00ad66f9" officeooo:paragraph-rsid="0159f90a"/>
    </style:style>
    <style:style style:name="P143" style:family="paragraph" style:parent-style-name="Index" style:list-style-name="Ingredients">
      <style:text-properties officeooo:rsid="00af91a9" officeooo:paragraph-rsid="00af91a9"/>
    </style:style>
    <style:style style:name="P144" style:family="paragraph" style:parent-style-name="Index" style:list-style-name="Ingredients">
      <style:text-properties officeooo:rsid="01932770" officeooo:paragraph-rsid="01932770"/>
    </style:style>
    <style:style style:name="P145" style:family="paragraph" style:parent-style-name="Index" style:list-style-name="L3" style:master-page-name="">
      <style:paragraph-properties fo:margin-left="0.5in" fo:margin-right="0in" fo:margin-top="0.0598in" fo:margin-bottom="0in" loext:contextual-spacing="false" fo:line-height="100%" fo:text-align="start" style:justify-single-word="false" fo:text-indent="-0.25in" style:auto-text-indent="false" style:page-number="auto" style:shadow="none" text:number-lines="false" text:line-number="0">
        <style:tab-stops/>
      </style:paragraph-properties>
      <style:text-properties style:font-name="Century SchoolBook URW" fo:font-size="11pt" officeooo:rsid="012e2859" officeooo:paragraph-rsid="0130b2d1" style:font-size-asian="12pt" style:font-size-complex="11pt"/>
    </style:style>
    <style:style style:name="P146" style:family="paragraph" style:parent-style-name="Index" style:list-style-name="L3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30b2d1" style:font-size-asian="12pt" style:font-size-complex="11pt"/>
    </style:style>
    <style:style style:name="P147" style:family="paragraph" style:parent-style-name="Index" style:list-style-name="L3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2e2859" style:font-size-asian="12pt" style:font-size-complex="11pt"/>
    </style:style>
    <style:style style:name="P148" style:family="paragraph" style:parent-style-name="Index" style:list-style-name="L3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2f6e78" style:font-size-asian="12pt" style:font-size-complex="11pt"/>
    </style:style>
    <style:style style:name="P149" style:family="paragraph" style:parent-style-name="Index" style:list-style-name="L3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officeooo:rsid="011a21ff" officeooo:paragraph-rsid="0130b2d1"/>
    </style:style>
    <style:style style:name="P150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officeooo:paragraph-rsid="00a94a18"/>
    </style:style>
    <style:style style:name="P151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style:font-name="Century SchoolBook URW" officeooo:rsid="00a94a18" officeooo:paragraph-rsid="00a94a18"/>
    </style:style>
    <style:style style:name="P152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style:font-name="Century SchoolBook URW"/>
    </style:style>
    <style:style style:name="P153" style:family="paragraph" style:parent-style-name="Index" style:list-style-name="L10" style:master-page-name="">
      <style:paragraph-properties fo:margin-left="0.25in" fo:margin-right="0in" fo:margin-top="0.0598in" fo:margin-bottom="0in" loext:contextual-spacing="false" fo:line-height="100%" fo:text-align="start" style:justify-single-word="false" fo:text-indent="0in" style:auto-text-indent="false" style:page-number="auto" style:shadow="none" text:number-lines="false" text:line-number="0">
        <style:tab-stops/>
      </style:paragraph-properties>
      <style:text-properties style:font-name="Century SchoolBook URW" fo:font-size="11pt" officeooo:rsid="014c669b" officeooo:paragraph-rsid="014c669b" style:font-size-asian="12pt" style:font-size-complex="11pt"/>
    </style:style>
    <style:style style:name="P154" style:family="paragraph" style:parent-style-name="Index" style:list-style-name="L10">
      <style:paragraph-properties fo:margin-left="0.25in" fo:margin-right="0in" fo:text-indent="0in" style:auto-text-indent="false"/>
      <style:text-properties officeooo:rsid="011dade8" officeooo:paragraph-rsid="011dade8"/>
    </style:style>
    <style:style style:name="P155" style:family="paragraph" style:parent-style-name="Index" style:list-style-name="L10">
      <style:paragraph-properties fo:margin-left="0.25in" fo:margin-right="0in" fo:text-indent="0in" style:auto-text-indent="false"/>
      <style:text-properties officeooo:rsid="011dade8" officeooo:paragraph-rsid="01464082"/>
    </style:style>
    <style:style style:name="P156" style:family="paragraph" style:parent-style-name="Index" style:list-style-name="L14">
      <style:paragraph-properties fo:margin-left="0.25in" fo:margin-right="0in" fo:text-indent="0in" style:auto-text-indent="false"/>
      <style:text-properties officeooo:rsid="01276d59" officeooo:paragraph-rsid="01276d59"/>
    </style:style>
    <style:style style:name="P157" style:family="paragraph" style:parent-style-name="Index" style:list-style-name="L22">
      <style:paragraph-properties fo:margin-left="0.25in" fo:margin-right="0in" fo:text-indent="0in" style:auto-text-indent="false"/>
      <style:text-properties officeooo:rsid="011ce5b4" officeooo:paragraph-rsid="011ce5b4"/>
    </style:style>
    <style:style style:name="P158" style:family="paragraph" style:parent-style-name="Heading_20_3">
      <style:text-properties officeooo:rsid="00fdc3ea" officeooo:paragraph-rsid="00fdc3ea"/>
    </style:style>
    <style:style style:name="P159" style:family="paragraph" style:parent-style-name="Heading_20_3">
      <style:text-properties officeooo:rsid="0179e2cb" officeooo:paragraph-rsid="0179e2cb"/>
    </style:style>
    <style:style style:name="P160" style:family="paragraph" style:parent-style-name="Heading_20_3">
      <style:text-properties officeooo:rsid="011a21ff" officeooo:paragraph-rsid="011a21ff"/>
    </style:style>
    <style:style style:name="P161" style:family="paragraph" style:parent-style-name="Heading_20_3">
      <style:paragraph-properties fo:line-height="50%"/>
    </style:style>
    <style:style style:name="P162" style:family="paragraph" style:parent-style-name="Heading_20_3">
      <style:paragraph-properties fo:line-height="50%"/>
      <style:text-properties officeooo:paragraph-rsid="00a94a18"/>
    </style:style>
    <style:style style:name="P163" style:family="paragraph" style:parent-style-name="Heading_20_3">
      <style:text-properties officeooo:paragraph-rsid="00a94a18"/>
    </style:style>
    <style:style style:name="P164" style:family="paragraph" style:parent-style-name="Heading_20_3">
      <style:paragraph-properties fo:line-height="80%"/>
      <style:text-properties officeooo:paragraph-rsid="00a94a18"/>
    </style:style>
    <style:style style:name="P165" style:family="paragraph" style:parent-style-name="Heading_20_3">
      <style:text-properties officeooo:rsid="0069dd50" officeooo:paragraph-rsid="0069dd50"/>
    </style:style>
    <style:style style:name="P166" style:family="paragraph" style:parent-style-name="Heading_20_3">
      <style:text-properties officeooo:rsid="006cdac2" officeooo:paragraph-rsid="006cdac2"/>
    </style:style>
    <style:style style:name="P167" style:family="paragraph" style:parent-style-name="Heading_20_3">
      <style:text-properties officeooo:rsid="00e47444" officeooo:paragraph-rsid="00e47444"/>
    </style:style>
    <style:style style:name="P168" style:family="paragraph" style:parent-style-name="Heading_20_3">
      <style:text-properties officeooo:paragraph-rsid="00c933a9"/>
    </style:style>
    <style:style style:name="P169" style:family="paragraph" style:parent-style-name="Heading_20_3">
      <style:text-properties officeooo:rsid="00928548" officeooo:paragraph-rsid="00c933a9"/>
    </style:style>
    <style:style style:name="P170" style:family="paragraph" style:parent-style-name="Heading_20_3">
      <style:text-properties officeooo:rsid="00928548" officeooo:paragraph-rsid="00928548"/>
    </style:style>
    <style:style style:name="P171" style:family="paragraph" style:parent-style-name="Heading_20_3">
      <style:text-properties style:font-name="Century SchoolBook URW1" officeooo:rsid="009d7e8d" officeooo:paragraph-rsid="009d7e8d"/>
    </style:style>
    <style:style style:name="P172" style:family="paragraph" style:parent-style-name="Heading_20_3">
      <style:text-properties style:font-name="Century SchoolBook URW1" officeooo:rsid="009671be" officeooo:paragraph-rsid="00c933a9"/>
    </style:style>
    <style:style style:name="P173" style:family="paragraph" style:parent-style-name="Heading_20_3">
      <style:text-properties style:font-name="Century SchoolBook URW1" fo:font-weight="bold" officeooo:rsid="0122fe8a" officeooo:paragraph-rsid="0122fe8a" style:font-weight-asian="bold" style:font-weight-complex="bold"/>
    </style:style>
    <style:style style:name="P174" style:family="paragraph" style:parent-style-name="Heading_20_3">
      <style:text-properties style:font-name="Century SchoolBook URW1" fo:font-weight="bold" officeooo:rsid="01259782" officeooo:paragraph-rsid="01259782" style:font-weight-asian="bold" style:font-weight-complex="bold"/>
    </style:style>
    <style:style style:name="P175" style:family="paragraph" style:parent-style-name="Heading_20_3">
      <style:text-properties officeooo:rsid="019335aa" officeooo:paragraph-rsid="019335aa"/>
    </style:style>
    <style:style style:name="P176" style:family="paragraph" style:parent-style-name="Heading_20_3">
      <style:text-properties officeooo:paragraph-rsid="019475dd"/>
    </style:style>
    <style:style style:name="P177" style:family="paragraph" style:parent-style-name="Heading_20_3">
      <style:text-properties officeooo:rsid="019c0ae5" officeooo:paragraph-rsid="019c0ae5"/>
    </style:style>
    <style:style style:name="P178" style:family="paragraph" style:parent-style-name="Heading_20_3">
      <style:text-properties officeooo:paragraph-rsid="009671be"/>
    </style:style>
    <style:style style:name="P179" style:family="paragraph" style:parent-style-name="Heading_20_3">
      <style:text-properties officeooo:rsid="01259782" officeooo:paragraph-rsid="01259782"/>
    </style:style>
    <style:style style:name="P180" style:family="paragraph" style:parent-style-name="Heading_20_3">
      <style:text-properties officeooo:rsid="00bbf353" officeooo:paragraph-rsid="00bbf353"/>
    </style:style>
    <style:style style:name="P181" style:family="paragraph" style:parent-style-name="Heading_20_3">
      <style:text-properties officeooo:rsid="00bfdc7d" officeooo:paragraph-rsid="00bfdc7d"/>
    </style:style>
    <style:style style:name="P182" style:family="paragraph" style:parent-style-name="Heading_20_3">
      <style:text-properties officeooo:rsid="011dade8" officeooo:paragraph-rsid="011dade8"/>
    </style:style>
    <style:style style:name="P183" style:family="paragraph" style:parent-style-name="Heading_20_3">
      <style:text-properties officeooo:paragraph-rsid="011dade8"/>
    </style:style>
    <style:style style:name="P184" style:family="paragraph" style:parent-style-name="Heading_20_3">
      <style:text-properties officeooo:rsid="01137f2d" officeooo:paragraph-rsid="01137f2d"/>
    </style:style>
    <style:style style:name="P185" style:family="paragraph" style:parent-style-name="Heading_20_3">
      <style:text-properties officeooo:rsid="01276d59" officeooo:paragraph-rsid="01276d59"/>
    </style:style>
    <style:style style:name="P186" style:family="paragraph" style:parent-style-name="Heading_20_3">
      <style:text-properties officeooo:rsid="016fc86f" officeooo:paragraph-rsid="016fc86f"/>
    </style:style>
    <style:style style:name="P187" style:family="paragraph" style:parent-style-name="Heading_20_3">
      <style:text-properties officeooo:rsid="0120d9aa" officeooo:paragraph-rsid="0120d9aa"/>
    </style:style>
    <style:style style:name="P188" style:family="paragraph" style:parent-style-name="Heading_20_3">
      <style:text-properties officeooo:rsid="016608d4" officeooo:paragraph-rsid="016747cd"/>
    </style:style>
    <style:style style:name="P189" style:family="paragraph" style:parent-style-name="Heading_20_3">
      <style:text-properties officeooo:rsid="016b8c48" officeooo:paragraph-rsid="016b8c48"/>
    </style:style>
    <style:style style:name="P190" style:family="paragraph" style:parent-style-name="Heading_20_3">
      <style:text-properties officeooo:rsid="01970408" officeooo:paragraph-rsid="01970408"/>
    </style:style>
    <style:style style:name="P191" style:family="paragraph" style:parent-style-name="Heading_20_3">
      <style:text-properties officeooo:rsid="011ce5b4" officeooo:paragraph-rsid="011ce5b4"/>
    </style:style>
    <style:style style:name="P192" style:family="paragraph" style:parent-style-name="Heading_20_3">
      <style:text-properties officeooo:rsid="016ce081" officeooo:paragraph-rsid="011ce5b4"/>
    </style:style>
    <style:style style:name="P193" style:family="paragraph" style:parent-style-name="Heading_20_3">
      <style:text-properties officeooo:rsid="016ce081" officeooo:paragraph-rsid="016ce081"/>
    </style:style>
    <style:style style:name="P194" style:family="paragraph" style:parent-style-name="Heading_20_3">
      <style:text-properties officeooo:rsid="00ad66f9" officeooo:paragraph-rsid="00ad66f9"/>
    </style:style>
    <style:style style:name="P195" style:family="paragraph" style:parent-style-name="Heading_20_3">
      <style:text-properties officeooo:rsid="011502ba" officeooo:paragraph-rsid="011502ba"/>
    </style:style>
    <style:style style:name="P196" style:family="paragraph" style:parent-style-name="Heading_20_3">
      <style:text-properties officeooo:rsid="00af91a9" officeooo:paragraph-rsid="00af91a9"/>
    </style:style>
    <style:style style:name="P197" style:family="paragraph" style:parent-style-name="Heading_20_3">
      <style:text-properties officeooo:paragraph-rsid="00af91a9"/>
    </style:style>
    <style:style style:name="P198" style:family="paragraph" style:parent-style-name="Heading_20_3">
      <style:paragraph-properties fo:line-height="80%"/>
      <style:text-properties officeooo:rsid="01b685fe" officeooo:paragraph-rsid="01b685fe"/>
    </style:style>
    <style:style style:name="P199" style:family="paragraph" style:parent-style-name="Heading_20_3">
      <style:text-properties officeooo:paragraph-rsid="01b79041"/>
    </style:style>
    <style:style style:name="P200" style:family="paragraph" style:parent-style-name="Heading_20_3">
      <style:text-properties officeooo:rsid="01b8f3e0" officeooo:paragraph-rsid="01b8f3e0"/>
    </style:style>
    <style:style style:name="P201" style:family="paragraph" style:parent-style-name="Heading_20_3" style:list-style-name="L9">
      <style:paragraph-properties fo:margin-left="0in" fo:margin-right="0in" fo:text-indent="0in" style:auto-text-indent="false"/>
      <style:text-properties officeooo:rsid="011dade8" officeooo:paragraph-rsid="011dade8"/>
    </style:style>
    <style:style style:name="P202" style:family="paragraph" style:parent-style-name="Heading_20_1" style:master-page-name="Title_20_Page">
      <style:paragraph-properties style:page-number="auto"/>
    </style:style>
    <style:style style:name="P203" style:family="paragraph" style:parent-style-name="Heading_20_1" style:master-page-name="Title_20_Page">
      <loext:graphic-properties draw:fill="none"/>
      <style:paragraph-properties style:page-number="auto"/>
    </style:style>
    <style:style style:name="P204" style:family="paragraph" style:parent-style-name="Heading_20_1" style:master-page-name="Title_20_Page">
      <style:paragraph-properties style:page-number="auto"/>
      <style:text-properties officeooo:paragraph-rsid="00fbdc17"/>
    </style:style>
    <style:style style:name="P205" style:family="paragraph" style:parent-style-name="Heading_20_1" style:master-page-name="Title_20_Page">
      <loext:graphic-properties draw:fill="none"/>
      <style:paragraph-properties style:page-number="auto"/>
      <style:text-properties style:font-name="DejaVu Sans" fo:font-weight="bold" officeooo:rsid="005f1f29" style:font-name-asian="DejaVu Sans1" style:font-weight-asian="bold" style:font-name-complex="DejaVu Sans1" style:font-weight-complex="bold"/>
    </style:style>
    <style:style style:name="P206" style:family="paragraph" style:parent-style-name="Heading_20_1" style:master-page-name="Title_20_Page">
      <loext:graphic-properties draw:fill="none"/>
      <style:paragraph-properties style:page-number="auto"/>
      <style:text-properties style:font-name="DejaVu Sans" fo:font-size="48pt" fo:font-weight="bold" officeooo:rsid="005f1f29" style:font-name-asian="DejaVu Sans1" style:font-size-asian="48pt" style:font-weight-asian="bold" style:font-name-complex="DejaVu Sans1" style:font-size-complex="48pt" style:font-weight-complex="bold"/>
    </style:style>
    <style:style style:name="P207" style:family="paragraph" style:parent-style-name="Heading_20_2" style:master-page-name="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1137f2d" officeooo:paragraph-rsid="01137f2d" style:font-name-asian="DejaVu Sans1" style:font-size-asian="22pt" style:font-weight-asian="bold" style:font-name-complex="DejaVu Sans1" style:font-size-complex="22pt" style:font-weight-complex="bold"/>
    </style:style>
    <style:style style:name="P208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0fdc3ea" officeooo:paragraph-rsid="00fdc3ea" style:font-name-asian="DejaVu Sans1" style:font-size-asian="22pt" style:font-weight-asian="bold" style:font-name-complex="DejaVu Sans1" style:font-size-complex="22pt" style:font-weight-complex="bold"/>
    </style:style>
    <style:style style:name="P209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11a21ff" officeooo:paragraph-rsid="011a21ff" style:font-name-asian="DejaVu Sans1" style:font-size-asian="22pt" style:font-weight-asian="bold" style:font-name-complex="DejaVu Sans1" style:font-size-complex="22pt" style:font-weight-complex="bold"/>
    </style:style>
    <style:style style:name="P210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align="center" style:justify-single-word="false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1" fo:font-size="22pt" officeooo:paragraph-rsid="0122fe8a" style:font-name-asian="DejaVu Sans1" style:font-size-asian="22pt" style:font-name-complex="DejaVu Sans1" style:font-size-complex="22pt"/>
    </style:style>
    <style:style style:name="P211" style:family="paragraph" style:parent-style-name="Heading_20_2" style:master-page-name="Standard">
      <style:paragraph-properties style:page-number="auto"/>
      <style:text-properties officeooo:rsid="0179e2cb" officeooo:paragraph-rsid="0179e2cb"/>
    </style:style>
    <style:style style:name="P212" style:family="paragraph" style:parent-style-name="Heading_20_2" style:master-page-name="Standard">
      <style:paragraph-properties style:page-number="auto"/>
      <style:text-properties officeooo:paragraph-rsid="00c933a9"/>
    </style:style>
    <style:style style:name="P213" style:family="paragraph" style:parent-style-name="Heading_20_2" style:master-page-name="Standard">
      <style:paragraph-properties style:page-number="auto"/>
      <style:text-properties officeooo:rsid="019335aa" officeooo:paragraph-rsid="019335aa"/>
    </style:style>
    <style:style style:name="P214" style:family="paragraph" style:parent-style-name="Heading_20_2" style:master-page-name="Standard">
      <style:paragraph-properties style:page-number="auto"/>
      <style:text-properties officeooo:rsid="011dade8" officeooo:paragraph-rsid="011dade8"/>
    </style:style>
    <style:style style:name="P215" style:family="paragraph" style:parent-style-name="Heading_20_2" style:master-page-name="Standard">
      <style:paragraph-properties style:page-number="auto"/>
      <style:text-properties officeooo:rsid="01276d59" officeooo:paragraph-rsid="01276d59"/>
    </style:style>
    <style:style style:name="P216" style:family="paragraph" style:parent-style-name="Heading_20_2" style:master-page-name="Standard">
      <style:paragraph-properties style:page-number="auto"/>
      <style:text-properties officeooo:paragraph-rsid="01970408"/>
    </style:style>
    <style:style style:name="P217" style:family="paragraph" style:parent-style-name="Heading_20_2" style:master-page-name="Standard">
      <style:paragraph-properties style:page-number="auto"/>
      <style:text-properties officeooo:rsid="011af277" officeooo:paragraph-rsid="011af277"/>
    </style:style>
    <style:style style:name="P218" style:family="paragraph" style:parent-style-name="Heading_20_2" style:master-page-name="Standard">
      <style:paragraph-properties style:page-number="auto"/>
      <style:text-properties officeooo:paragraph-rsid="004bab8c"/>
    </style:style>
    <style:style style:name="P219" style:family="paragraph" style:parent-style-name="Heading_20_2" style:master-page-name="Standard">
      <style:paragraph-properties style:page-number="auto"/>
      <style:text-properties officeooo:rsid="011502ba" officeooo:paragraph-rsid="011502ba"/>
    </style:style>
    <style:style style:name="P220" style:family="paragraph" style:parent-style-name="Heading_20_2" style:master-page-name="Standard">
      <loext:graphic-properties draw:fill="none" draw:fill-image-width="0in" draw:fill-image-height="0in"/>
      <style:paragraph-properties style:page-number="auto"/>
    </style:style>
    <style:style style:name="P221" style:family="paragraph" style:parent-style-name="Heading_20_2" style:master-page-name="Standard">
      <loext:graphic-properties draw:fill="none" draw:fill-image-width="0in" draw:fill-image-height="0in"/>
      <style:paragraph-properties style:page-number="auto" fo:break-before="page"/>
    </style:style>
    <style:style style:name="P222" style:family="paragraph" style:parent-style-name="Heading_20_2">
      <style:paragraph-properties fo:break-before="page"/>
    </style:style>
    <style:style style:name="P223" style:family="paragraph" style:parent-style-name="Heading_20_2">
      <style:paragraph-properties fo:break-before="page"/>
      <style:text-properties officeooo:rsid="00e47444" officeooo:paragraph-rsid="00e47444"/>
    </style:style>
    <style:style style:name="P224" style:family="paragraph" style:parent-style-name="Heading_20_2">
      <loext:graphic-properties draw:fill="none" draw:fill-image-width="0in" draw:fill-image-height="0in"/>
      <style:paragraph-properties fo:break-before="page"/>
    </style:style>
    <style:style style:name="P225" style:family="paragraph" style:parent-style-name="Heading_20_2">
      <style:paragraph-properties fo:break-before="page"/>
      <style:text-properties fo:font-size="24pt" officeooo:paragraph-rsid="00bbf353" style:font-size-asian="24pt" style:font-size-complex="24pt"/>
    </style:style>
    <style:style style:name="P226" style:family="paragraph" style:parent-style-name="Heading_20_2">
      <style:paragraph-properties fo:break-before="page"/>
      <style:text-properties officeooo:paragraph-rsid="0120d9aa"/>
    </style:style>
    <style:style style:name="P227" style:family="paragraph" style:parent-style-name="Heading_20_2">
      <style:paragraph-properties fo:break-before="page"/>
      <style:text-properties officeooo:rsid="00ad66f9" officeooo:paragraph-rsid="00ad66f9"/>
    </style:style>
    <style:style style:name="P228" style:family="paragraph" style:parent-style-name="Heading_20_2">
      <style:paragraph-properties fo:text-align="center" style:justify-single-word="false" fo:break-before="page"/>
      <style:text-properties fo:font-size="20pt" officeooo:paragraph-rsid="00af91a9" style:font-size-asian="20pt" style:font-size-complex="20pt"/>
    </style:style>
    <style:style style:name="P229" style:family="paragraph" style:parent-style-name="Heading_20_2" style:master-page-name="Standard">
      <style:paragraph-properties fo:margin-top="0.139in" fo:margin-bottom="0.0835in" loext:contextual-spacing="false" fo:line-height="70%" style:page-number="auto" style:shadow="none" fo:keep-with-next="always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562e8" style:font-style-asian="italic" style:font-style-complex="italic"/>
    </style:style>
    <style:style style:name="T3" style:family="text">
      <style:text-properties fo:font-style="italic" officeooo:rsid="00bbf353" style:font-style-asian="italic" style:font-style-complex="italic"/>
    </style:style>
    <style:style style:name="T4" style:family="text">
      <style:text-properties fo:font-style="italic" officeooo:rsid="00ce942f" style:font-style-asian="italic" style:font-style-complex="italic"/>
    </style:style>
    <style:style style:name="T5" style:family="text">
      <style:text-properties officeooo:rsid="000d6b06"/>
    </style:style>
    <style:style style:name="T6" style:family="text">
      <style:text-properties style:font-name="DejaVu Serif1" fo:font-weight="bold" officeooo:rsid="000d6b06" style:font-weight-asian="bold" style:font-weight-complex="bold"/>
    </style:style>
    <style:style style:name="T7" style:family="text">
      <style:text-properties officeooo:rsid="0019787f"/>
    </style:style>
    <style:style style:name="T8" style:family="text">
      <style:text-properties fo:font-size="24pt" officeooo:rsid="00c933a9" style:font-size-asian="24pt" style:font-size-complex="24pt"/>
    </style:style>
    <style:style style:name="T9" style:family="text">
      <style:text-properties fo:font-size="24pt" officeooo:rsid="004bab8c" style:font-size-asian="24pt" style:font-size-complex="24pt"/>
    </style:style>
    <style:style style:name="T10" style:family="text">
      <style:text-properties fo:font-size="24pt" officeooo:rsid="00d69548" style:font-size-asian="24pt" style:font-size-complex="24pt"/>
    </style:style>
    <style:style style:name="T11" style:family="text">
      <style:text-properties officeooo:rsid="000ec40b"/>
    </style:style>
    <style:style style:name="T12" style:family="text">
      <style:text-properties officeooo:rsid="0040433f"/>
    </style:style>
    <style:style style:name="T13" style:family="text">
      <style:text-properties officeooo:rsid="00316a23"/>
    </style:style>
    <style:style style:name="T14" style:family="text">
      <style:text-properties officeooo:rsid="005b59dc"/>
    </style:style>
    <style:style style:name="T15" style:family="text">
      <style:text-properties officeooo:rsid="005f12d8"/>
    </style:style>
    <style:style style:name="T16" style:family="text">
      <style:text-properties officeooo:rsid="005f1f29"/>
    </style:style>
    <style:style style:name="T17" style:family="text">
      <style:text-properties style:text-position="super 58%" fo:font-weight="bold" officeooo:rsid="005f1f29" style:font-name-asian="DejaVu Sans1" style:font-weight-asian="bold" style:font-name-complex="DejaVu Sans1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bold" officeooo:rsid="00c933a9" style:font-weight-asian="bold" style:font-weight-complex="bold"/>
    </style:style>
    <style:style style:name="T20" style:family="text">
      <style:text-properties style:text-position="super 58%" fo:font-weight="bold" officeooo:rsid="0100a2a5" style:font-weight-asian="bold" style:font-weight-complex="bold"/>
    </style:style>
    <style:style style:name="T21" style:family="text">
      <style:text-properties style:text-position="super 58%" fo:font-weight="bold" officeooo:rsid="010ff1c6" style:font-weight-asian="bold" style:font-weight-complex="bold"/>
    </style:style>
    <style:style style:name="T22" style:family="text">
      <style:text-properties style:text-position="super 58%" fo:font-weight="bold" officeooo:rsid="0161ffe8" style:font-weight-asian="bold" style:font-weight-complex="bold"/>
    </style:style>
    <style:style style:name="T23" style:family="text">
      <style:text-properties style:text-position="super 58%"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24" style:family="text">
      <style:text-properties style:text-position="sub 58%" fo:font-weight="bold" officeooo:rsid="005f1f29" style:font-name-asian="DejaVu Sans1" style:font-weight-asian="bold" style:font-name-complex="DejaVu Sans1" style:font-weight-complex="bold"/>
    </style:style>
    <style:style style:name="T25" style:family="text">
      <style:text-properties style:text-position="sub 58%" fo:font-weight="bold" style:font-weight-asian="bold" style:font-weight-complex="bold"/>
    </style:style>
    <style:style style:name="T26" style:family="text">
      <style:text-properties style:text-position="sub 58%" fo:font-weight="bold" officeooo:rsid="00c933a9" style:font-weight-asian="bold" style:font-weight-complex="bold"/>
    </style:style>
    <style:style style:name="T27" style:family="text">
      <style:text-properties style:text-position="sub 58%" fo:font-weight="bold" officeooo:rsid="0100a2a5" style:font-weight-asian="bold" style:font-weight-complex="bold"/>
    </style:style>
    <style:style style:name="T28" style:family="text">
      <style:text-properties style:text-position="sub 58%" fo:font-weight="bold" officeooo:rsid="010ff1c6" style:font-weight-asian="bold" style:font-weight-complex="bold"/>
    </style:style>
    <style:style style:name="T29" style:family="text">
      <style:text-properties style:text-position="sub 58%" fo:font-weight="bold" officeooo:rsid="01112979" style:font-weight-asian="bold" style:font-weight-complex="bold"/>
    </style:style>
    <style:style style:name="T30" style:family="text">
      <style:text-properties style:text-position="sub 58%" fo:font-weight="bold" officeooo:rsid="0161ffe8" style:font-weight-asian="bold" style:font-weight-complex="bold"/>
    </style:style>
    <style:style style:name="T31" style:family="text">
      <style:text-properties style:text-position="sub 58%"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32" style:family="text">
      <style:text-properties style:text-position="0% 100%" fo:font-weight="bold" officeooo:rsid="005f1f29" style:font-name-asian="DejaVu Sans1" style:font-weight-asian="bold" style:font-name-complex="DejaVu Sans1" style:font-weight-complex="bold"/>
    </style:style>
    <style:style style:name="T33" style:family="text">
      <style:text-properties style:text-position="0% 100%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1c12a" style:font-weight-asian="bold" style:font-weight-complex="bold"/>
    </style:style>
    <style:style style:name="T36" style:family="text">
      <style:text-properties fo:font-weight="bold" officeooo:rsid="005f1f29" style:font-weight-asian="bold" style:font-weight-complex="bold"/>
    </style:style>
    <style:style style:name="T37" style:family="text">
      <style:text-properties fo:font-weight="bold" officeooo:rsid="0040433f" style:font-weight-asian="bold" style:font-weight-complex="bold"/>
    </style:style>
    <style:style style:name="T38" style:family="text">
      <style:text-properties fo:font-weight="bold" officeooo:rsid="003ed40d" style:font-weight-asian="bold" style:font-weight-complex="bold"/>
    </style:style>
    <style:style style:name="T39" style:family="text">
      <style:text-properties fo:font-weight="bold" officeooo:rsid="0069dd50" style:font-weight-asian="bold" style:font-weight-complex="bold"/>
    </style:style>
    <style:style style:name="T40" style:family="text">
      <style:text-properties fo:font-weight="bold" officeooo:rsid="003ebbc3" style:font-weight-asian="bold" style:font-weight-complex="bold"/>
    </style:style>
    <style:style style:name="T41" style:family="text">
      <style:text-properties fo:font-weight="bold" officeooo:rsid="000d6b06" style:font-weight-asian="bold" style:font-weight-complex="bold"/>
    </style:style>
    <style:style style:name="T42" style:family="text">
      <style:text-properties fo:font-weight="bold" officeooo:rsid="0088a037" style:font-weight-asian="bold" style:font-weight-complex="bold"/>
    </style:style>
    <style:style style:name="T43" style:family="text">
      <style:text-properties fo:font-weight="bold" officeooo:rsid="000ec40b" style:font-weight-asian="bold" style:font-weight-complex="bold"/>
    </style:style>
    <style:style style:name="T44" style:family="text">
      <style:text-properties fo:font-weight="bold" officeooo:rsid="008e0e0f" style:font-weight-asian="bold" style:font-weight-complex="bold"/>
    </style:style>
    <style:style style:name="T45" style:family="text">
      <style:text-properties fo:font-weight="bold" officeooo:rsid="009671be" style:font-weight-asian="bold" style:font-weight-complex="bold"/>
    </style:style>
    <style:style style:name="T46" style:family="text">
      <style:text-properties fo:font-weight="bold" officeooo:rsid="00a16df5" style:font-weight-asian="bold" style:font-weight-complex="bold"/>
    </style:style>
    <style:style style:name="T47" style:family="text">
      <style:text-properties fo:font-weight="bold" officeooo:rsid="00b59c95" style:font-weight-asian="bold" style:font-weight-complex="bold"/>
    </style:style>
    <style:style style:name="T48" style:family="text">
      <style:text-properties fo:font-weight="bold" officeooo:rsid="00928548" style:font-weight-asian="bold" style:font-weight-complex="bold"/>
    </style:style>
    <style:style style:name="T49" style:family="text">
      <style:text-properties fo:font-weight="bold" officeooo:rsid="005b59dc" style:font-weight-asian="bold" style:font-weight-complex="bold"/>
    </style:style>
    <style:style style:name="T50" style:family="text">
      <style:text-properties fo:font-weight="bold" officeooo:rsid="00ba438f" style:font-weight-asian="bold" style:font-weight-complex="bold"/>
    </style:style>
    <style:style style:name="T51" style:family="text">
      <style:text-properties fo:font-weight="bold" officeooo:rsid="00b2e9ba" style:font-weight-asian="bold" style:font-weight-complex="bold"/>
    </style:style>
    <style:style style:name="T52" style:family="text">
      <style:text-properties fo:font-weight="bold" officeooo:rsid="00bee124" style:font-weight-asian="bold" style:font-weight-complex="bold"/>
    </style:style>
    <style:style style:name="T53" style:family="text">
      <style:text-properties fo:font-weight="bold" officeooo:rsid="00bbf353" style:font-weight-asian="bold" style:font-weight-complex="bold"/>
    </style:style>
    <style:style style:name="T54" style:family="text">
      <style:text-properties fo:font-weight="bold" officeooo:rsid="00c1ce50" style:font-weight-asian="bold" style:font-weight-complex="bold"/>
    </style:style>
    <style:style style:name="T55" style:family="text">
      <style:text-properties fo:font-weight="bold" officeooo:rsid="00c933a9" style:font-weight-asian="bold" style:font-weight-complex="bold"/>
    </style:style>
    <style:style style:name="T56" style:family="text">
      <style:text-properties fo:font-weight="bold" officeooo:rsid="00e47444" style:font-weight-asian="bold" style:font-weight-complex="bold"/>
    </style:style>
    <style:style style:name="T57" style:family="text">
      <style:text-properties fo:font-weight="bold" officeooo:rsid="00ea36f7" style:font-weight-asian="bold" style:font-weight-complex="bold"/>
    </style:style>
    <style:style style:name="T58" style:family="text">
      <style:text-properties fo:font-weight="bold" officeooo:rsid="01017d2b" style:font-weight-asian="bold" style:font-weight-complex="bold"/>
    </style:style>
    <style:style style:name="T59" style:family="text">
      <style:text-properties fo:font-weight="bold" officeooo:rsid="00fdc3ea" style:font-weight-asian="bold" style:font-weight-complex="bold"/>
    </style:style>
    <style:style style:name="T60" style:family="text">
      <style:text-properties fo:font-weight="bold" officeooo:rsid="010375de" style:font-weight-asian="bold" style:font-weight-complex="bold"/>
    </style:style>
    <style:style style:name="T61" style:family="text">
      <style:text-properties fo:font-weight="bold" officeooo:rsid="0100a2a5" style:font-weight-asian="bold" style:font-weight-complex="bold"/>
    </style:style>
    <style:style style:name="T62" style:family="text">
      <style:text-properties fo:font-weight="bold" officeooo:rsid="01049a20" style:font-weight-asian="bold" style:font-weight-complex="bold"/>
    </style:style>
    <style:style style:name="T63" style:family="text">
      <style:text-properties fo:font-weight="bold" officeooo:rsid="010ff1c6" style:font-weight-asian="bold" style:font-weight-complex="bold"/>
    </style:style>
    <style:style style:name="T64" style:family="text">
      <style:text-properties fo:font-weight="bold" officeooo:rsid="011502ba" style:font-weight-asian="bold" style:font-weight-complex="bold"/>
    </style:style>
    <style:style style:name="T65" style:family="text">
      <style:text-properties fo:font-weight="bold" officeooo:rsid="012f6e78" style:font-weight-asian="bold" style:font-weight-complex="bold"/>
    </style:style>
    <style:style style:name="T66" style:family="text">
      <style:text-properties fo:font-weight="bold" officeooo:rsid="00ca9ba8" style:font-weight-asian="bold" style:font-weight-complex="bold"/>
    </style:style>
    <style:style style:name="T67" style:family="text">
      <style:text-properties fo:font-weight="bold" officeooo:rsid="01369fa9" style:font-weight-asian="bold" style:font-weight-complex="bold"/>
    </style:style>
    <style:style style:name="T68" style:family="text">
      <style:text-properties fo:font-weight="bold" officeooo:rsid="0130b2d1" style:font-weight-asian="bold" style:font-weight-complex="bold"/>
    </style:style>
    <style:style style:name="T69" style:family="text">
      <style:text-properties fo:font-weight="bold" officeooo:rsid="01452571" style:font-weight-asian="bold" style:font-weight-complex="bold"/>
    </style:style>
    <style:style style:name="T70" style:family="text">
      <style:text-properties fo:font-weight="bold" officeooo:rsid="014b4992" style:font-weight-asian="bold" style:font-weight-complex="bold"/>
    </style:style>
    <style:style style:name="T71" style:family="text">
      <style:text-properties fo:font-weight="bold" officeooo:rsid="0159f90a" style:font-weight-asian="bold" style:font-weight-complex="bold"/>
    </style:style>
    <style:style style:name="T72" style:family="text">
      <style:text-properties fo:font-weight="bold" officeooo:rsid="015bb44f" style:font-weight-asian="bold" style:font-weight-complex="bold"/>
    </style:style>
    <style:style style:name="T73" style:family="text">
      <style:text-properties fo:font-weight="bold" officeooo:rsid="015fd2a6" style:font-weight-asian="bold" style:font-weight-complex="bold"/>
    </style:style>
    <style:style style:name="T74" style:family="text">
      <style:text-properties fo:font-weight="bold" officeooo:rsid="0161ffe8" style:font-weight-asian="bold" style:font-weight-complex="bold"/>
    </style:style>
    <style:style style:name="T75" style:family="text">
      <style:text-properties fo:font-weight="bold" officeooo:rsid="0176333d" style:font-weight-asian="bold" style:font-weight-complex="bold"/>
    </style:style>
    <style:style style:name="T76" style:family="text">
      <style:text-properties fo:font-weight="bold" officeooo:rsid="0179e2cb" style:font-weight-asian="bold" style:font-weight-complex="bold"/>
    </style:style>
    <style:style style:name="T77" style:family="text">
      <style:text-properties fo:font-weight="bold" officeooo:rsid="0182c97f" style:font-weight-asian="bold" style:font-weight-complex="bold"/>
    </style:style>
    <style:style style:name="T78" style:family="text">
      <style:text-properties fo:font-weight="bold" officeooo:rsid="01907904" style:font-weight-asian="bold" style:font-weight-complex="bold"/>
    </style:style>
    <style:style style:name="T79" style:family="text">
      <style:text-properties fo:font-weight="bold" officeooo:rsid="0191ed1b" style:font-weight-asian="bold" style:font-weight-complex="bold"/>
    </style:style>
    <style:style style:name="T80" style:family="text">
      <style:text-properties fo:font-weight="bold" officeooo:rsid="019475dd" style:font-weight-asian="bold" style:font-weight-complex="bold"/>
    </style:style>
    <style:style style:name="T81" style:family="text">
      <style:text-properties fo:font-weight="bold" officeooo:rsid="01a38856" style:font-weight-asian="bold" style:font-weight-complex="bold"/>
    </style:style>
    <style:style style:name="T82" style:family="text">
      <style:text-properties fo:font-weight="bold" officeooo:rsid="01a3b932" style:font-weight-asian="bold" style:font-weight-complex="bold"/>
    </style:style>
    <style:style style:name="T83" style:family="text">
      <style:text-properties fo:font-weight="bold" officeooo:rsid="01a60a26" style:font-weight-asian="bold" style:font-weight-complex="bold"/>
    </style:style>
    <style:style style:name="T84" style:family="text">
      <style:text-properties fo:font-weight="bold" officeooo:rsid="00350678" style:font-weight-asian="bold" style:font-weight-complex="bold"/>
    </style:style>
    <style:style style:name="T85" style:family="text">
      <style:text-properties fo:font-weight="bold" officeooo:rsid="01ca59ed" style:font-weight-asian="bold" style:font-weight-complex="bold"/>
    </style:style>
    <style:style style:name="T86" style:family="text">
      <style:text-properties fo:font-weight="bold" style:font-name-asian="DejaVu Sans1" style:font-weight-asian="bold" style:font-name-complex="DejaVu Sans1" style:font-weight-complex="bold"/>
    </style:style>
    <style:style style:name="T87" style:family="text">
      <style:text-properties fo:font-weight="bold" officeooo:rsid="0040433f" style:font-name-asian="DejaVu Sans1" style:font-weight-asian="bold" style:font-name-complex="DejaVu Sans1" style:font-weight-complex="bold"/>
    </style:style>
    <style:style style:name="T88" style:family="text">
      <style:text-properties fo:font-weight="bold" officeooo:rsid="005f1f29" style:font-name-asian="DejaVu Sans1" style:font-weight-asian="bold" style:font-name-complex="DejaVu Sans1" style:font-weight-complex="bold"/>
    </style:style>
    <style:style style:name="T89" style:family="text">
      <style:text-properties fo:font-weight="bold" officeooo:rsid="00a94a18" style:font-name-asian="DejaVu Sans1" style:font-weight-asian="bold" style:font-name-complex="DejaVu Sans1" style:font-weight-complex="bold"/>
    </style:style>
    <style:style style:name="T90" style:family="text">
      <style:text-properties officeooo:rsid="0061c12a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officeooo:rsid="0040c634"/>
    </style:style>
    <style:style style:name="T93" style:family="text">
      <style:text-properties style:text-underline-style="solid" style:text-underline-width="auto" style:text-underline-color="font-color" officeooo:rsid="000d6b06"/>
    </style:style>
    <style:style style:name="T94" style:family="text">
      <style:text-properties style:text-underline-style="solid" style:text-underline-width="auto" style:text-underline-color="font-color" officeooo:rsid="000ec40b"/>
    </style:style>
    <style:style style:name="T95" style:family="text">
      <style:text-properties style:text-underline-style="solid" style:text-underline-width="auto" style:text-underline-color="font-color" officeooo:rsid="009671be"/>
    </style:style>
    <style:style style:name="T96" style:family="text">
      <style:text-properties style:text-underline-style="solid" style:text-underline-width="auto" style:text-underline-color="font-color" officeooo:rsid="00a16df5"/>
    </style:style>
    <style:style style:name="T9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8" style:family="text">
      <style:text-properties style:text-underline-style="solid" style:text-underline-width="auto" style:text-underline-color="font-color" fo:font-weight="normal" officeooo:rsid="00a5178a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normal" officeooo:rsid="00efcb2f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officeooo:rsid="00bfdc7d"/>
    </style:style>
    <style:style style:name="T101" style:family="text">
      <style:text-properties style:text-underline-style="solid" style:text-underline-width="auto" style:text-underline-color="font-color" officeooo:rsid="00bbf353"/>
    </style:style>
    <style:style style:name="T102" style:family="text">
      <style:text-properties style:text-underline-style="solid" style:text-underline-width="auto" style:text-underline-color="font-color" officeooo:rsid="00c1ce50"/>
    </style:style>
    <style:style style:name="T103" style:family="text">
      <style:text-properties style:text-underline-style="solid" style:text-underline-width="auto" style:text-underline-color="font-color" officeooo:rsid="00ea36f7"/>
    </style:style>
    <style:style style:name="T104" style:family="text">
      <style:text-properties style:text-underline-style="solid" style:text-underline-width="auto" style:text-underline-color="font-color" officeooo:rsid="0100a2a5"/>
    </style:style>
    <style:style style:name="T105" style:family="text">
      <style:text-properties style:text-underline-style="solid" style:text-underline-width="auto" style:text-underline-color="font-color" officeooo:rsid="0111150b"/>
    </style:style>
    <style:style style:name="T106" style:family="text">
      <style:text-properties style:text-underline-style="solid" style:text-underline-width="auto" style:text-underline-color="font-color" officeooo:rsid="012f6e78"/>
    </style:style>
    <style:style style:name="T107" style:family="text">
      <style:text-properties style:text-underline-style="solid" style:text-underline-width="auto" style:text-underline-color="font-color" officeooo:rsid="0130b2d1"/>
    </style:style>
    <style:style style:name="T108" style:family="text">
      <style:text-properties style:text-underline-style="solid" style:text-underline-width="auto" style:text-underline-color="font-color" officeooo:rsid="00ca9ba8"/>
    </style:style>
    <style:style style:name="T109" style:family="text">
      <style:text-properties style:text-underline-style="solid" style:text-underline-width="auto" style:text-underline-color="font-color" officeooo:rsid="014b4992"/>
    </style:style>
    <style:style style:name="T110" style:family="text">
      <style:text-properties style:text-underline-style="solid" style:text-underline-width="auto" style:text-underline-color="font-color" officeooo:rsid="014f56b9"/>
    </style:style>
    <style:style style:name="T111" style:family="text">
      <style:text-properties style:text-underline-style="solid" style:text-underline-width="auto" style:text-underline-color="font-color" officeooo:rsid="0155b644"/>
    </style:style>
    <style:style style:name="T112" style:family="text">
      <style:text-properties style:text-underline-style="solid" style:text-underline-width="auto" style:text-underline-color="font-color" officeooo:rsid="012231fe"/>
    </style:style>
    <style:style style:name="T113" style:family="text">
      <style:text-properties style:text-underline-style="solid" style:text-underline-width="auto" style:text-underline-color="font-color" officeooo:rsid="011ce5b4"/>
    </style:style>
    <style:style style:name="T114" style:family="text">
      <style:text-properties style:text-underline-style="solid" style:text-underline-width="auto" style:text-underline-color="font-color" officeooo:rsid="01276d59"/>
    </style:style>
    <style:style style:name="T115" style:family="text">
      <style:text-properties style:text-underline-style="solid" style:text-underline-width="auto" style:text-underline-color="font-color" officeooo:rsid="017e21d1"/>
    </style:style>
    <style:style style:name="T116" style:family="text">
      <style:text-properties style:text-underline-style="solid" style:text-underline-width="auto" style:text-underline-color="font-color" officeooo:rsid="0179e2cb"/>
    </style:style>
    <style:style style:name="T117" style:family="text">
      <style:text-properties style:text-underline-style="solid" style:text-underline-width="auto" style:text-underline-color="font-color" officeooo:rsid="01932770"/>
    </style:style>
    <style:style style:name="T1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weight="normal" officeooo:rsid="0061c12a" style:font-name-asian="DejaVu Sans1" style:font-weight-asian="normal" style:font-name-complex="DejaVu Sans1" style:font-weight-complex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88a037" style:font-weight-asian="normal" style:font-weight-complex="normal"/>
    </style:style>
    <style:style style:name="T124" style:family="text">
      <style:text-properties fo:font-weight="normal" officeooo:rsid="00e47444" style:font-weight-asian="normal" style:font-weight-complex="normal"/>
    </style:style>
    <style:style style:name="T125" style:family="text">
      <style:text-properties fo:font-weight="normal" officeooo:rsid="00ea36f7" style:font-weight-asian="normal" style:font-weight-complex="normal"/>
    </style:style>
    <style:style style:name="T126" style:family="text">
      <style:text-properties fo:font-weight="normal" officeooo:rsid="0111150b" style:font-weight-asian="normal" style:font-weight-complex="normal"/>
    </style:style>
    <style:style style:name="T127" style:family="text">
      <style:text-properties fo:font-weight="normal" officeooo:rsid="0100a2a5" style:font-weight-asian="normal" style:font-weight-complex="normal"/>
    </style:style>
    <style:style style:name="T128" style:family="text">
      <style:text-properties fo:font-weight="normal" officeooo:rsid="01452571" style:font-weight-asian="normal" style:font-weight-complex="normal"/>
    </style:style>
    <style:style style:name="T129" style:family="text">
      <style:text-properties fo:font-weight="normal" officeooo:rsid="01455a17" style:font-weight-asian="normal" style:font-weight-complex="normal"/>
    </style:style>
    <style:style style:name="T130" style:family="text">
      <style:text-properties fo:font-weight="normal" officeooo:rsid="0161ffe8" style:font-weight-asian="normal" style:font-weight-complex="normal"/>
    </style:style>
    <style:style style:name="T131" style:family="text">
      <style:text-properties fo:font-weight="normal" officeooo:rsid="015bb44f" style:font-weight-asian="normal" style:font-weight-complex="normal"/>
    </style:style>
    <style:style style:name="T132" style:family="text">
      <style:text-properties fo:font-weight="normal" officeooo:rsid="019475dd" style:font-weight-asian="normal" style:font-weight-complex="normal"/>
    </style:style>
    <style:style style:name="T133" style:family="text">
      <style:text-properties fo:font-weight="normal" officeooo:rsid="00bfdc7d" style:font-weight-asian="normal" style:font-weight-complex="normal"/>
    </style:style>
    <style:style style:name="T134" style:family="text">
      <style:text-properties fo:font-weight="normal" officeooo:rsid="01137f2d" style:font-weight-asian="normal" style:font-weight-complex="normal"/>
    </style:style>
    <style:style style:name="T135" style:family="text">
      <style:text-properties style:font-name-asian="DejaVu Sans1" style:font-name-complex="DejaVu Sans1"/>
    </style:style>
    <style:style style:name="T136" style:family="text">
      <style:text-properties officeooo:rsid="0040433f" style:font-name-asian="DejaVu Sans1" style:font-name-complex="DejaVu Sans1"/>
    </style:style>
    <style:style style:name="T137" style:family="text">
      <style:text-properties officeooo:rsid="0062bb26" style:font-name-asian="DejaVu Sans1" style:font-name-complex="DejaVu Sans1"/>
    </style:style>
    <style:style style:name="T138" style:family="text">
      <style:text-properties officeooo:rsid="0067f6b3" style:font-name-asian="DejaVu Sans1" style:font-name-complex="DejaVu Sans1"/>
    </style:style>
    <style:style style:name="T139" style:family="text">
      <style:text-properties officeooo:rsid="0066d699"/>
    </style:style>
    <style:style style:name="T140" style:family="text">
      <style:text-properties officeooo:rsid="0069dd50"/>
    </style:style>
    <style:style style:name="T141" style:family="text">
      <style:text-properties officeooo:rsid="0040c634"/>
    </style:style>
    <style:style style:name="T142" style:family="text">
      <style:text-properties officeooo:rsid="00792496"/>
    </style:style>
    <style:style style:name="T143" style:family="text">
      <style:text-properties officeooo:rsid="007b175d"/>
    </style:style>
    <style:style style:name="T144" style:family="text">
      <style:text-properties officeooo:rsid="007c075a"/>
    </style:style>
    <style:style style:name="T145" style:family="text">
      <style:text-properties officeooo:rsid="0088a037"/>
    </style:style>
    <style:style style:name="T146" style:family="text">
      <style:text-properties officeooo:rsid="008b034c"/>
    </style:style>
    <style:style style:name="T147" style:family="text">
      <style:text-properties officeooo:rsid="008ce2db"/>
    </style:style>
    <style:style style:name="T148" style:family="text">
      <style:text-properties officeooo:rsid="008e0e0f"/>
    </style:style>
    <style:style style:name="T149" style:family="text">
      <style:text-properties officeooo:rsid="008e3866"/>
    </style:style>
    <style:style style:name="T150" style:family="text">
      <style:text-properties officeooo:rsid="00928548"/>
    </style:style>
    <style:style style:name="T151" style:family="text">
      <style:text-properties style:font-name="Century SchoolBook URW1"/>
    </style:style>
    <style:style style:name="T152" style:family="text">
      <style:text-properties style:font-name="Century SchoolBook URW1" officeooo:rsid="009671be"/>
    </style:style>
    <style:style style:name="T153" style:family="text">
      <style:text-properties style:font-name="Century SchoolBook URW1" fo:font-weight="bold" style:font-weight-asian="bold" style:font-weight-complex="bold"/>
    </style:style>
    <style:style style:name="T154" style:family="text">
      <style:text-properties style:font-name="Century SchoolBook URW1" fo:font-weight="bold" officeooo:rsid="00928548" style:font-weight-asian="bold" style:font-weight-complex="bold"/>
    </style:style>
    <style:style style:name="T155" style:family="text">
      <style:text-properties style:font-name="Century SchoolBook URW1" fo:font-weight="bold" officeooo:rsid="011502ba" style:font-weight-asian="bold" style:font-weight-complex="bold"/>
    </style:style>
    <style:style style:name="T156" style:family="text">
      <style:text-properties style:font-name="Century SchoolBook URW1" fo:font-weight="bold" officeooo:rsid="012441a3" style:font-weight-asian="bold" style:font-weight-complex="bold"/>
    </style:style>
    <style:style style:name="T157" style:family="text">
      <style:text-properties style:font-name="Century SchoolBook URW1" fo:font-weight="bold" officeooo:rsid="012947ff" style:font-weight-asian="bold" style:font-weight-complex="bold"/>
    </style:style>
    <style:style style:name="T158" style:family="text">
      <style:text-properties style:font-name="Century SchoolBook URW1" fo:font-weight="bold" officeooo:rsid="0125a62d" style:font-weight-asian="bold" style:font-weight-complex="bold"/>
    </style:style>
    <style:style style:name="T159" style:family="text">
      <style:text-properties style:font-name="Century SchoolBook URW1" fo:font-weight="bold" officeooo:rsid="01495d41" style:font-weight-asian="bold" style:font-weight-complex="bold"/>
    </style:style>
    <style:style style:name="T160" style:family="text">
      <style:text-properties style:font-name="Century SchoolBook URW1" fo:font-weight="bold" officeooo:rsid="014f1c35" style:font-weight-asian="bold" style:font-weight-complex="bold"/>
    </style:style>
    <style:style style:name="T161" style:family="text">
      <style:text-properties style:font-name="Century SchoolBook URW1" fo:font-weight="bold" officeooo:rsid="019c0ae5" style:font-weight-asian="bold" style:font-weight-complex="bold"/>
    </style:style>
    <style:style style:name="T162" style:family="text">
      <style:text-properties style:font-name="Century SchoolBook URW1" style:text-underline-style="solid" style:text-underline-width="auto" style:text-underline-color="font-color" fo:font-weight="normal" style:font-weight-asian="normal" style:font-weight-complex="normal"/>
    </style:style>
    <style:style style:name="T163" style:family="text">
      <style:text-properties style:font-name="Century SchoolBook URW1" style:text-underline-style="solid" style:text-underline-width="auto" style:text-underline-color="font-color" fo:font-weight="normal" officeooo:rsid="00c3632e" style:font-weight-asian="normal" style:font-weight-complex="normal"/>
    </style:style>
    <style:style style:name="T164" style:family="text">
      <style:text-properties style:font-name="Century SchoolBook URW1" style:text-underline-style="solid" style:text-underline-width="auto" style:text-underline-color="font-color" fo:font-weight="normal" officeooo:rsid="019c0ae5" style:font-weight-asian="normal" style:font-weight-complex="normal"/>
    </style:style>
    <style:style style:name="T165" style:family="text">
      <style:text-properties style:font-name="Century SchoolBook URW1" style:text-underline-style="solid" style:text-underline-width="auto" style:text-underline-color="font-color" officeooo:rsid="011502ba"/>
    </style:style>
    <style:style style:name="T166" style:family="text">
      <style:text-properties style:font-name="Century SchoolBook URW1" fo:font-weight="normal" style:font-weight-asian="normal" style:font-weight-complex="normal"/>
    </style:style>
    <style:style style:name="T167" style:family="text">
      <style:text-properties style:font-name="Century SchoolBook URW1" fo:font-weight="normal" officeooo:rsid="009671be" style:font-weight-asian="normal" style:font-weight-complex="normal"/>
    </style:style>
    <style:style style:name="T168" style:family="text">
      <style:text-properties style:font-name="Century SchoolBook URW1" fo:font-weight="normal" officeooo:rsid="00c3632e" style:font-weight-asian="normal" style:font-weight-complex="normal"/>
    </style:style>
    <style:style style:name="T169" style:family="text">
      <style:text-properties style:font-name="Century SchoolBook URW1" fo:font-weight="normal" officeooo:rsid="00928548" style:font-weight-asian="normal" style:font-weight-complex="normal"/>
    </style:style>
    <style:style style:name="T170" style:family="text">
      <style:text-properties style:font-name="Century SchoolBook URW1" fo:font-weight="normal" officeooo:rsid="012441a3" style:font-weight-asian="normal" style:font-weight-complex="normal"/>
    </style:style>
    <style:style style:name="T171" style:family="text">
      <style:text-properties style:font-name="Century SchoolBook URW1" fo:font-weight="normal" officeooo:rsid="0125a62d" style:font-weight-asian="normal" style:font-weight-complex="normal"/>
    </style:style>
    <style:style style:name="T172" style:family="text">
      <style:text-properties style:font-name="Century SchoolBook URW1" fo:font-weight="normal" officeooo:rsid="014114da" style:font-weight-asian="normal" style:font-weight-complex="normal"/>
    </style:style>
    <style:style style:name="T173" style:family="text">
      <style:text-properties style:font-name="Century SchoolBook URW1" fo:font-weight="normal" officeooo:rsid="019c0ae5" style:font-weight-asian="normal" style:font-weight-complex="normal"/>
    </style:style>
    <style:style style:name="T174" style:family="text">
      <style:text-properties style:font-name="Century SchoolBook URW1" fo:font-weight="normal" officeooo:rsid="00ca9ba8" style:font-weight-asian="normal" style:font-weight-complex="normal"/>
    </style:style>
    <style:style style:name="T175" style:family="text">
      <style:text-properties style:font-name="Century SchoolBook URW1" fo:font-weight="normal" officeooo:rsid="009d7e8d" style:font-weight-asian="normal" style:font-weight-complex="normal"/>
    </style:style>
    <style:style style:name="T176" style:family="text">
      <style:text-properties style:font-name="Century SchoolBook URW1" fo:font-weight="normal" officeooo:rsid="01259782" style:font-weight-asian="normal" style:font-weight-complex="normal"/>
    </style:style>
    <style:style style:name="T177" style:family="text">
      <style:text-properties style:font-name="Century SchoolBook URW1" fo:font-weight="normal" officeooo:rsid="01c0586c" style:font-weight-asian="normal" style:font-weight-complex="normal"/>
    </style:style>
    <style:style style:name="T178" style:family="text">
      <style:text-properties style:font-name="Century SchoolBook URW1" officeooo:rsid="011502ba"/>
    </style:style>
    <style:style style:name="T179" style:family="text">
      <style:text-properties style:font-name="Century SchoolBook URW1" officeooo:rsid="0119fd0a"/>
    </style:style>
    <style:style style:name="T180" style:family="text">
      <style:text-properties style:font-name="Century SchoolBook URW1" style:text-underline-style="none" fo:font-weight="bold" style:font-weight-asian="bold" style:font-weight-complex="bold"/>
    </style:style>
    <style:style style:name="T181" style:family="text">
      <style:text-properties style:font-name="Century SchoolBook URW1" fo:font-size="11pt" officeooo:rsid="009671be" style:font-size-asian="11pt" style:font-size-complex="11pt"/>
    </style:style>
    <style:style style:name="T182" style:family="text">
      <style:text-properties style:font-name="Century SchoolBook URW1" fo:font-size="11pt" officeooo:rsid="00c3632e" style:font-size-asian="11pt" style:font-size-complex="11pt"/>
    </style:style>
    <style:style style:name="T183" style:family="text">
      <style:text-properties style:font-name="Century SchoolBook URW1" fo:font-size="11pt" fo:font-weight="bold" officeooo:rsid="00c3632e" style:font-size-asian="11pt" style:font-weight-asian="bold" style:font-size-complex="11pt" style:font-weight-complex="bold"/>
    </style:style>
    <style:style style:name="T184" style:family="text">
      <style:text-properties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185" style:family="text">
      <style:text-properties style:font-name="Century SchoolBook URW1" fo:font-size="11pt" fo:font-weight="bold" officeooo:rsid="00928548" style:font-size-asian="11pt" style:font-weight-asian="bold" style:font-size-complex="11pt" style:font-weight-complex="bold"/>
    </style:style>
    <style:style style:name="T186" style:family="text">
      <style:text-properties style:font-name="Century SchoolBook URW1" fo:font-size="11pt" fo:font-weight="bold" officeooo:rsid="009671be" style:font-size-asian="11pt" style:font-weight-asian="bold" style:font-size-complex="11pt" style:font-weight-complex="bold"/>
    </style:style>
    <style:style style:name="T187" style:family="text">
      <style:text-properties style:font-name="Century SchoolBook URW1" fo:font-size="11pt" style:text-underline-style="solid" style:text-underline-width="auto" style:text-underline-color="font-color" fo:font-weight="normal" officeooo:rsid="00cc098b" style:font-size-asian="11pt" style:font-weight-asian="normal" style:font-size-complex="11pt" style:font-weight-complex="normal"/>
    </style:style>
    <style:style style:name="T188" style:family="text">
      <style:text-properties style:font-name="Century SchoolBook URW1" fo:font-size="11pt" style:text-underline-style="solid" style:text-underline-width="auto" style:text-underline-color="font-color" officeooo:rsid="00cc098b" style:font-size-asian="11pt" style:font-size-complex="11pt"/>
    </style:style>
    <style:style style:name="T189" style:family="text">
      <style:text-properties style:font-name="Century SchoolBook URW1" officeooo:rsid="00b3a579"/>
    </style:style>
    <style:style style:name="T190" style:family="text">
      <style:text-properties style:font-name="Century SchoolBook URW1" officeooo:rsid="009d7e8d"/>
    </style:style>
    <style:style style:name="T191" style:family="text">
      <style:text-properties style:font-name="Century SchoolBook URW"/>
    </style:style>
    <style:style style:name="T192" style:family="text">
      <style:text-properties style:font-name="Century SchoolBook URW" officeooo:rsid="00a94a18"/>
    </style:style>
    <style:style style:name="T193" style:family="text">
      <style:text-properties style:font-name="Century SchoolBook URW" fo:font-size="24pt" style:font-size-asian="24pt" style:font-size-complex="24pt"/>
    </style:style>
    <style:style style:name="T194" style:family="text">
      <style:text-properties style:font-name="Century SchoolBook URW" fo:font-size="24pt" fo:font-weight="bold" officeooo:rsid="005f1f29" style:font-name-asian="DejaVu Sans1" style:font-size-asian="24pt" style:font-weight-asian="bold" style:font-name-complex="DejaVu Sans1" style:font-size-complex="24pt" style:font-weight-complex="bold"/>
    </style:style>
    <style:style style:name="T195" style:family="text">
      <style:text-properties style:font-name="Century SchoolBook URW" officeooo:rsid="00bbf353"/>
    </style:style>
    <style:style style:name="T196" style:family="text">
      <style:text-properties style:font-name="Century SchoolBook URW" fo:font-size="11pt" style:text-underline-style="none" fo:font-weight="bold" officeooo:rsid="00bbf353" style:font-size-asian="12pt" style:font-weight-asian="bold" style:font-size-complex="11pt" style:font-weight-complex="bold"/>
    </style:style>
    <style:style style:name="T197" style:family="text">
      <style:text-properties style:font-name="Century SchoolBook URW" fo:font-size="11pt" fo:font-weight="bold" style:font-size-asian="12pt" style:font-weight-asian="bold" style:font-size-complex="11pt" style:font-weight-complex="bold"/>
    </style:style>
    <style:style style:name="T198" style:family="text">
      <style:text-properties style:font-name="Century SchoolBook URW" fo:font-size="11pt" style:font-size-asian="12pt" style:font-size-complex="11pt"/>
    </style:style>
    <style:style style:name="T199" style:family="text">
      <style:text-properties style:font-name="Century SchoolBook URW" fo:font-size="11pt" officeooo:rsid="012d2994" style:font-size-asian="12pt" style:font-size-complex="11pt"/>
    </style:style>
    <style:style style:name="T200" style:family="text">
      <style:text-properties style:font-name="Century SchoolBook URW" fo:font-size="20pt" fo:font-weight="bold" officeooo:rsid="005f1f29" style:font-name-asian="DejaVu Sans1" style:font-size-asian="20pt" style:font-weight-asian="bold" style:font-name-complex="DejaVu Sans1" style:font-size-complex="20pt" style:font-weight-complex="bold"/>
    </style:style>
    <style:style style:name="T201" style:family="text">
      <style:text-properties style:font-name="Century SchoolBook URW" fo:font-size="20pt" fo:font-weight="bold" officeooo:rsid="00af91a9" style:font-name-asian="DejaVu Sans1" style:font-size-asian="20pt" style:font-weight-asian="bold" style:font-name-complex="DejaVu Sans1" style:font-size-complex="20pt" style:font-weight-complex="bold"/>
    </style:style>
    <style:style style:name="T202" style:family="text">
      <style:text-properties style:font-name="Century SchoolBook URW" fo:font-size="20pt" fo:font-weight="bold" officeooo:rsid="01c55ce8" style:font-name-asian="DejaVu Sans1" style:font-size-asian="20pt" style:font-weight-asian="bold" style:font-name-complex="DejaVu Sans1" style:font-size-complex="20pt" style:font-weight-complex="bold"/>
    </style:style>
    <style:style style:name="T203" style:family="text">
      <style:text-properties style:font-name="Century SchoolBook URW" fo:font-size="22pt" fo:font-weight="bold" officeooo:rsid="005f1f29" style:font-name-asian="DejaVu Sans1" style:font-size-asian="22pt" style:font-weight-asian="bold" style:font-name-complex="DejaVu Sans1" style:font-size-complex="22pt" style:font-weight-complex="bold"/>
    </style:style>
    <style:style style:name="T204" style:family="text">
      <style:text-properties style:font-name="Century SchoolBook URW" officeooo:rsid="0120d9aa"/>
    </style:style>
    <style:style style:name="T205" style:family="text">
      <style:text-properties style:font-name="Century SchoolBook URW" officeooo:rsid="00662166"/>
    </style:style>
    <style:style style:name="T206" style:family="text">
      <style:text-properties style:font-name="Century SchoolBook URW" officeooo:rsid="01970408"/>
    </style:style>
    <style:style style:name="T207" style:family="text">
      <style:text-properties officeooo:rsid="009671be"/>
    </style:style>
    <style:style style:name="T208" style:family="text">
      <style:text-properties style:text-underline-style="none"/>
    </style:style>
    <style:style style:name="T209" style:family="text">
      <style:text-properties style:text-underline-style="none" fo:font-weight="normal" officeooo:rsid="00a5178a" style:font-weight-asian="normal" style:font-weight-complex="normal"/>
    </style:style>
    <style:style style:name="T210" style:family="text">
      <style:text-properties style:text-underline-style="none" officeooo:rsid="00a16df5"/>
    </style:style>
    <style:style style:name="T211" style:family="text">
      <style:text-properties style:text-underline-style="none" fo:font-weight="bold" style:font-weight-asian="bold" style:font-weight-complex="bold"/>
    </style:style>
    <style:style style:name="T212" style:family="text">
      <style:text-properties style:text-underline-style="none" fo:font-weight="bold" officeooo:rsid="00bee124" style:font-weight-asian="bold" style:font-weight-complex="bold"/>
    </style:style>
    <style:style style:name="T213" style:family="text">
      <style:text-properties style:text-underline-style="none" fo:font-weight="bold" officeooo:rsid="00bbf353" style:font-weight-asian="bold" style:font-weight-complex="bold"/>
    </style:style>
    <style:style style:name="T214" style:family="text">
      <style:text-properties style:text-underline-style="none" officeooo:rsid="0100a2a5"/>
    </style:style>
    <style:style style:name="T215" style:family="text">
      <style:text-properties officeooo:rsid="00a16df5"/>
    </style:style>
    <style:style style:name="T216" style:family="text">
      <style:text-properties officeooo:rsid="00a5178a"/>
    </style:style>
    <style:style style:name="T217" style:family="text">
      <style:text-properties officeooo:rsid="00a65b24"/>
    </style:style>
    <style:style style:name="T218" style:family="text">
      <style:text-properties fo:font-size="11pt" officeooo:rsid="00a94a18" style:font-size-asian="11pt" style:font-size-complex="11pt"/>
    </style:style>
    <style:style style:name="T219" style:family="text">
      <style:text-properties fo:font-size="11pt" officeooo:rsid="00aab76a" style:font-size-asian="11pt" style:font-size-complex="11pt"/>
    </style:style>
    <style:style style:name="T220" style:family="text">
      <style:text-properties fo:font-size="11pt" fo:font-weight="bold" officeooo:rsid="00aab76a" style:font-size-asian="11pt" style:font-weight-asian="bold" style:font-size-complex="11pt" style:font-weight-complex="bold"/>
    </style:style>
    <style:style style:name="T221" style:family="text">
      <style:text-properties officeooo:rsid="00ac6cf1"/>
    </style:style>
    <style:style style:name="T222" style:family="text">
      <style:text-properties officeooo:rsid="00b2e9ba"/>
    </style:style>
    <style:style style:name="T223" style:family="text">
      <style:text-properties officeooo:rsid="00b3a579"/>
    </style:style>
    <style:style style:name="T224" style:family="text">
      <style:text-properties officeooo:rsid="00ba438f"/>
    </style:style>
    <style:style style:name="T225" style:family="text">
      <style:text-properties officeooo:rsid="00bbf353"/>
    </style:style>
    <style:style style:name="T226" style:family="text">
      <style:text-properties officeooo:rsid="00bee124"/>
    </style:style>
    <style:style style:name="T227" style:family="text">
      <style:text-properties officeooo:rsid="00bfdc7d"/>
    </style:style>
    <style:style style:name="T228" style:family="text">
      <style:text-properties officeooo:rsid="00c1ce50"/>
    </style:style>
    <style:style style:name="T229" style:family="text">
      <style:text-properties officeooo:rsid="00ca9ba8"/>
    </style:style>
    <style:style style:name="T230" style:family="text">
      <style:text-properties officeooo:rsid="00cf9039"/>
    </style:style>
    <style:style style:name="T231" style:family="text">
      <style:text-properties officeooo:rsid="00d852f2"/>
    </style:style>
    <style:style style:name="T232" style:family="text">
      <style:text-properties fo:font-size="15pt" style:font-size-asian="15pt" style:font-size-complex="15pt"/>
    </style:style>
    <style:style style:name="T233" style:family="text">
      <style:text-properties fo:font-size="15pt" fo:font-weight="bold" style:font-size-asian="15pt" style:font-weight-asian="bold" style:font-size-complex="15pt" style:font-weight-complex="bold"/>
    </style:style>
    <style:style style:name="T234" style:family="text">
      <style:text-properties fo:font-size="15pt" fo:font-weight="bold" officeooo:rsid="00b59c95" style:font-size-asian="15pt" style:font-weight-asian="bold" style:font-size-complex="15pt" style:font-weight-complex="bold"/>
    </style:style>
    <style:style style:name="T235" style:family="text">
      <style:text-properties officeooo:rsid="00e47444"/>
    </style:style>
    <style:style style:name="T236" style:family="text">
      <style:text-properties officeooo:rsid="00e6464a"/>
    </style:style>
    <style:style style:name="T237" style:family="text">
      <style:text-properties officeooo:rsid="00e9b712"/>
    </style:style>
    <style:style style:name="T238" style:family="text">
      <style:text-properties officeooo:rsid="00ea36f7"/>
    </style:style>
    <style:style style:name="T239" style:family="text">
      <style:text-properties officeooo:rsid="00efcb2f"/>
    </style:style>
    <style:style style:name="T240" style:family="text">
      <style:text-properties officeooo:rsid="00fdc3ea"/>
    </style:style>
    <style:style style:name="T241" style:family="text">
      <style:text-properties officeooo:rsid="0100a2a5"/>
    </style:style>
    <style:style style:name="T242" style:family="text">
      <style:text-properties officeooo:rsid="010122b6"/>
    </style:style>
    <style:style style:name="T243" style:family="text">
      <style:text-properties officeooo:rsid="01017d2b"/>
    </style:style>
    <style:style style:name="T244" style:family="text">
      <style:text-properties officeooo:rsid="010375de"/>
    </style:style>
    <style:style style:name="T245" style:family="text">
      <style:text-properties officeooo:rsid="01049a20"/>
    </style:style>
    <style:style style:name="T246" style:family="text">
      <style:text-properties officeooo:rsid="010eca2b"/>
    </style:style>
    <style:style style:name="T247" style:family="text">
      <style:text-properties officeooo:rsid="0111150b"/>
    </style:style>
    <style:style style:name="T248" style:family="text">
      <style:text-properties officeooo:rsid="0111f418"/>
    </style:style>
    <style:style style:name="T249" style:family="text">
      <style:text-properties officeooo:rsid="011502ba"/>
    </style:style>
    <style:style style:name="T250" style:family="text">
      <style:text-properties officeooo:rsid="011af277"/>
    </style:style>
    <style:style style:name="T251" style:family="text">
      <style:text-properties officeooo:rsid="011ce5b4"/>
    </style:style>
    <style:style style:name="T252" style:family="text">
      <style:text-properties officeooo:rsid="011dade8"/>
    </style:style>
    <style:style style:name="T253" style:family="text">
      <style:text-properties officeooo:rsid="0120d9aa"/>
    </style:style>
    <style:style style:name="T254" style:family="text">
      <style:text-properties officeooo:rsid="012231fe"/>
    </style:style>
    <style:style style:name="T255" style:family="text">
      <style:text-properties officeooo:rsid="01273dcc"/>
    </style:style>
    <style:style style:name="T256" style:family="text">
      <style:text-properties officeooo:rsid="01276d59"/>
    </style:style>
    <style:style style:name="T257" style:family="text">
      <style:text-properties officeooo:rsid="0128b087"/>
    </style:style>
    <style:style style:name="T258" style:family="text">
      <style:text-properties officeooo:rsid="01297807"/>
    </style:style>
    <style:style style:name="T259" style:family="text">
      <style:text-properties officeooo:rsid="012af43f"/>
    </style:style>
    <style:style style:name="T260" style:family="text">
      <style:text-properties officeooo:rsid="012b1879"/>
    </style:style>
    <style:style style:name="T261" style:family="text">
      <style:text-properties officeooo:rsid="012d2994"/>
    </style:style>
    <style:style style:name="T262" style:family="text">
      <style:text-properties officeooo:rsid="012f6e78"/>
    </style:style>
    <style:style style:name="T263" style:family="text">
      <style:text-properties officeooo:rsid="0130b2d1"/>
    </style:style>
    <style:style style:name="T264" style:family="text">
      <style:text-properties officeooo:rsid="01452571"/>
    </style:style>
    <style:style style:name="T265" style:family="text">
      <style:text-properties officeooo:rsid="0145e40d"/>
    </style:style>
    <style:style style:name="T266" style:family="text">
      <style:text-properties officeooo:rsid="014b4992"/>
    </style:style>
    <style:style style:name="T267" style:family="text">
      <style:text-properties officeooo:rsid="014f1c35"/>
    </style:style>
    <style:style style:name="T268" style:family="text">
      <style:text-properties officeooo:rsid="014f56b9"/>
    </style:style>
    <style:style style:name="T269" style:family="text">
      <style:text-properties officeooo:rsid="0152f7e8"/>
    </style:style>
    <style:style style:name="T270" style:family="text">
      <style:text-properties officeooo:rsid="0155b644"/>
    </style:style>
    <style:style style:name="T271" style:family="text">
      <style:text-properties officeooo:rsid="0156b5b9"/>
    </style:style>
    <style:style style:name="T272" style:family="text">
      <style:text-properties officeooo:rsid="0157b069"/>
    </style:style>
    <style:style style:name="T273" style:family="text">
      <style:text-properties officeooo:rsid="015cf3fb"/>
    </style:style>
    <style:style style:name="T274" style:family="text">
      <style:text-properties officeooo:rsid="016120dc"/>
    </style:style>
    <style:style style:name="T275" style:family="text">
      <style:text-properties officeooo:rsid="0161ffe8"/>
    </style:style>
    <style:style style:name="T276" style:family="text">
      <style:text-properties officeooo:rsid="016b8c48"/>
    </style:style>
    <style:style style:name="T277" style:family="text">
      <style:text-properties officeooo:rsid="016ce081"/>
    </style:style>
    <style:style style:name="T278" style:family="text">
      <style:text-properties officeooo:rsid="016fc86f"/>
    </style:style>
    <style:style style:name="T279" style:family="text">
      <style:text-properties officeooo:rsid="0172fec3"/>
    </style:style>
    <style:style style:name="T280" style:family="text">
      <style:text-properties officeooo:rsid="0179e2cb"/>
    </style:style>
    <style:style style:name="T281" style:family="text">
      <style:text-properties officeooo:rsid="017e21d1"/>
    </style:style>
    <style:style style:name="T282" style:family="text">
      <style:text-properties officeooo:rsid="01801b7f"/>
    </style:style>
    <style:style style:name="T283" style:family="text">
      <style:text-properties officeooo:rsid="01890d8a"/>
    </style:style>
    <style:style style:name="T284" style:family="text">
      <style:text-properties officeooo:rsid="01932770"/>
    </style:style>
    <style:style style:name="T285" style:family="text">
      <style:text-properties officeooo:rsid="01970408"/>
    </style:style>
    <style:style style:name="T286" style:family="text">
      <style:text-properties officeooo:rsid="01971243"/>
    </style:style>
    <style:style style:name="T287" style:family="text">
      <style:text-properties officeooo:rsid="019875a6"/>
    </style:style>
    <style:style style:name="T288" style:family="text">
      <style:text-properties officeooo:rsid="019b1866"/>
    </style:style>
    <style:style style:name="T289" style:family="text">
      <style:text-properties officeooo:rsid="019475dd"/>
    </style:style>
    <style:style style:name="T290" style:family="text">
      <style:text-properties officeooo:rsid="019e92bc"/>
    </style:style>
    <style:style style:name="T291" style:family="text">
      <style:text-properties officeooo:rsid="01a3b932"/>
    </style:style>
    <style:style style:name="T292" style:family="text">
      <style:text-properties officeooo:rsid="00350678"/>
    </style:style>
    <style:style style:name="T293" style:family="text">
      <style:text-properties officeooo:rsid="01b8f3e0"/>
    </style:style>
    <style:style style:name="T294" style:family="text">
      <style:text-properties officeooo:rsid="01bbd9d2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7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3" text:outline-level="1"><text:line-break/>Breakfast</text:h>
      <text:h text:style-name="P208" text:outline-level="2">Breakfast Quesadillas</text:h>
      <text:p text:style-name="P23">Serves: <text:span text:style-name="T34">1</text:span>, serving size: <text:span text:style-name="T34">1 quesadilla</text:span></text:p>
      <text:h text:style-name="P158" text:outline-level="3">Ingredients:</text:h>
      <text:section text:style-name="Sect1" text:name="Section11">
        <text:list xml:id="list868171408226605802" text:style-name="Ingredients">
          <text:list-item>
            <text:p text:style-name="P112"><text:span text:style-name="T34">1 </text:span><text:span text:style-name="T63">½ teaspoons</text:span> olive oil</text:p>
          </text:list-item>
          <text:list-item>
            <text:p text:style-name="P112"><text:span text:style-name="T34">1 </text:span><text:span text:style-name="T58">clove</text:span><text:span text:style-name="T243"> </text:span>garlic, minced</text:p>
          </text:list-item>
          <text:list-item>
            <text:p text:style-name="P112"><text:span text:style-name="T63">2</text:span> green onions, <text:span text:style-name="T248">finely </text:span>chopped</text:p>
          </text:list-item>
          <text:list-item>
            <text:p text:style-name="P112"><text:span text:style-name="T18">1</text:span><text:span text:style-name="T34">/</text:span><text:span text:style-name="T28">4</text:span><text:span text:style-name="T34"> cup</text:span> red bell pepper, chopped</text:p>
          </text:list-item>
          <text:list-item>
            <text:p text:style-name="P112"><text:span text:style-name="T34">2</text:span> eggs</text:p>
          </text:list-item>
          <text:list-item>
            <text:p text:style-name="P112"><text:span text:style-name="T21">1</text:span><text:span text:style-name="T63">/</text:span><text:span text:style-name="T28">8</text:span><text:span text:style-name="T34"> cup</text:span> milk</text:p>
          </text:list-item>
          <text:list-item>
            <text:p text:style-name="P114"><text:span text:style-name="T18">1</text:span><text:span text:style-name="T34">/</text:span><text:span text:style-name="T29">8</text:span><text:span text:style-name="T34"> teaspoon</text:span> ground black pepper</text:p>
          </text:list-item>
          <text:list-item>
            <text:p text:style-name="P113"><text:span text:style-name="T63">10 - 15</text:span><text:span text:style-name="T60"> drops</text:span><text:span text:style-name="T244"> </text:span>Tabasco sauce</text:p>
          </text:list-item>
          <text:list-item>
            <text:p text:style-name="P106"><text:span text:style-name="T59">1</text:span><text:span text:style-name="T240"> large tortilla</text:span></text:p>
          </text:list-item>
          <text:list-item>
            <text:p text:style-name="P115">Cooking spray</text:p>
          </text:list-item>
          <text:list-item>
            <text:p text:style-name="P112"><text:span text:style-name="T34">¼ cup</text:span> pepper jack cheese, shredded and divided</text:p>
          </text:list-item>
        </text:list>
      </text:section>
      <text:h text:style-name="P158" text:outline-level="3">Steps:</text:h>
      <text:list xml:id="list7318595040384699021" text:style-name="Steps">
        <text:list-item>
          <text:p text:style-name="P91"><text:span text:style-name="T241">Beat </text:span><text:span text:style-name="T104">eggs</text:span><text:span text:style-name="T241">, </text:span><text:span text:style-name="T104">milk</text:span><text:span text:style-name="T241">, </text:span><text:span text:style-name="T104">black pepper</text:span><text:span text:style-name="T241">, and </text:span><text:span text:style-name="T104">Tabasco sauce</text:span><text:span text:style-name="T241"> in a small bowl until smooth.</text:span></text:p>
        </text:list-item>
        <text:list-item>
          <text:p text:style-name="P95">Heat <text:span text:style-name="T91">oil</text:span> in a <text:span text:style-name="T246">large </text:span>nonstick skillet over <text:span text:style-name="T34">medium-high</text:span> heat. <text:s/>Add <text:span text:style-name="T91">garlic</text:span>, <text:span text:style-name="T91">onions</text:span>, and <text:span text:style-name="T91">red peppers</text:span>. Saute <text:span text:style-name="T34">3 minutes</text:span><text:span text:style-name="T122">.</text:span> <text:s/>Reduce heat to <text:span text:style-name="T34">low</text:span><text:span text:style-name="T122"> </text:span><text:span text:style-name="T126">and p</text:span><text:span text:style-name="T241">our </text:span><text:span text:style-name="T104">egg mixture</text:span><text:span text:style-name="T241"> into pan. <text:s/>Stir until eggs are cooked through, then remove from pan.</text:span></text:p>
        </text:list-item>
        <text:list-item>
          <text:p text:style-name="P95"><text:span text:style-name="T247">Increase heat to </text:span><text:span text:style-name="T61">medium-high</text:span><text:span text:style-name="T127">. <text:s/>S</text:span><text:span text:style-name="T241">pray one side of the </text:span><text:span text:style-name="T104">tortilla</text:span><text:span text:style-name="T241"> with </text:span><text:span text:style-name="T104">cooking spray</text:span><text:span text:style-name="T241"> and place on skillet coated side down. <text:s/>Spread </text:span><text:span text:style-name="T20">1</text:span><text:span text:style-name="T61">/</text:span><text:span text:style-name="T27">8</text:span><text:span text:style-name="T61"> cup</text:span><text:span text:style-name="T241"> </text:span><text:span text:style-name="T104">cheese</text:span><text:span text:style-name="T241"> over </text:span><text:span text:style-name="T61">half</text:span><text:span text:style-name="T241"> of the tortilla, add </text:span><text:span text:style-name="T104">egg </text:span><text:span text:style-name="T105">mixture</text:span><text:span text:style-name="T214">,</text:span><text:span text:style-name="T241"> and top with </text:span><text:span text:style-name="T104">remaining cheese</text:span><text:span text:style-name="T241">.</text:span></text:p>
        </text:list-item>
        <text:list-item>
          <text:p text:style-name="P96">Fold tortilla in half and cook <text:span text:style-name="T62">3 – 5 minutes</text:span><text:span text:style-name="T245"> </text:span>on each side, until golden. <text:s/>Remove from heat and cut into wedges <text:span text:style-name="T242">before serving</text:span>.</text:p>
        </text:list-item>
      </text:list>
      <text:h text:style-name="P211" text:outline-level="2">Pancakes<text:span text:style-name="T191"><text:note text:id="ftn1" text:note-class="footnote"><text:note-citation text:label=" "> </text:note-citation><text:note-body><text:p text:style-name="P41"><text:span text:style-name="T1">Fluffy Pancakes</text:span>. <text:s/>Source: AllRecipes.com</text:p></text:note-body></text:note></text:span></text:h>
      <text:p text:style-name="P28">Serves: <text:span text:style-name="T34">4</text:span>, serving size: <text:span text:style-name="T34">3 pancakes</text:span></text:p>
      <text:h text:style-name="P159" text:outline-level="3">Ingredients:</text:h>
      <text:section text:style-name="Sect1" text:name="Section19">
        <text:list xml:id="list8318881373781837879" text:style-name="L1">
          <text:list-item>
            <text:p text:style-name="P116"><text:span text:style-name="T34">¾ cup</text:span> milk</text:p>
          </text:list-item>
          <text:list-item>
            <text:p text:style-name="P116"><text:span text:style-name="T34">2 tablespoons</text:span> white vinegar</text:p>
          </text:list-item>
          <text:list-item>
            <text:p text:style-name="P116"><text:span text:style-name="T34">1 cup</text:span> all-purpose flour</text:p>
          </text:list-item>
          <text:list-item>
            <text:p text:style-name="P116"><text:span text:style-name="T34">2 tablespoons</text:span> white sugar</text:p>
          </text:list-item>
          <text:list-item>
            <text:p text:style-name="P116"><text:span text:style-name="T34">1 teaspoon</text:span> baking powder</text:p>
          </text:list-item>
          <text:list-item>
            <text:p text:style-name="P117"><text:span text:style-name="T34">½ teaspoon</text:span> baking soda</text:p>
          </text:list-item>
          <text:list-item>
            <text:p text:style-name="P116"><text:span text:style-name="T34">½ teaspoon</text:span> salt</text:p>
          </text:list-item>
          <text:list-item>
            <text:p text:style-name="P116"><text:span text:style-name="T34">1</text:span> egg</text:p>
          </text:list-item>
          <text:list-item>
            <text:p text:style-name="P116"><text:span text:style-name="T34">2 tablespoons</text:span> butter, melted</text:p>
          </text:list-item>
          <text:list-item>
            <text:p text:style-name="P117"><text:span text:style-name="T34">½ cup</text:span> applesauce <text:span text:style-name="T282">(optional)</text:span></text:p>
          </text:list-item>
          <text:list-item>
            <text:p text:style-name="P116">Cooking spray</text:p>
          </text:list-item>
        </text:list>
      </text:section>
      <text:h text:style-name="P159" text:outline-level="3">Steps:</text:h>
      <text:list xml:id="list5172119040657564898" text:style-name="L2">
        <text:list-item>
          <text:p text:style-name="P47">Combine <text:span text:style-name="T91">milk</text:span> and <text:span text:style-name="T91">vinegar</text:span> in a <text:span text:style-name="T77">large</text:span> bowl and let sit for <text:span text:style-name="T34">5 minutes</text:span>.</text:p>
        </text:list-item>
        <text:list-item>
          <text:p text:style-name="P47">Combine <text:span text:style-name="T91">flour</text:span>, <text:span text:style-name="T91">sugar</text:span>, <text:span text:style-name="T91">baking powder</text:span>, <text:span text:style-name="T91">baking soda</text:span>, and <text:span text:style-name="T91">salt</text:span> in a <text:span text:style-name="T34">large</text:span> mixing bowl.</text:p>
        </text:list-item>
        <text:list-item>
          <text:p text:style-name="P48">Whisk <text:span text:style-name="T91">egg</text:span> and <text:span text:style-name="T91">butter</text:span> into milk. <text:s/><text:span text:style-name="T281">Add flour mixture and stir until smooth. <text:s/>(optional) Stir in </text:span><text:span text:style-name="T115">applesauce</text:span><text:span text:style-name="T281">.</text:span></text:p>
        </text:list-item>
        <text:list-item>
          <text:p text:style-name="P46"><text:span text:style-name="T280">Heat a large, nonstick skillet over </text:span><text:span text:style-name="T76">medium</text:span><text:span text:style-name="T280"> heat. <text:s/>Coat with </text:span><text:span text:style-name="T116">cooking spray</text:span><text:span text:style-name="T280">.</text:span></text:p>
        </text:list-item>
        <text:list-item>
          <text:p text:style-name="P46">Pour <text:span text:style-name="T34">¼ cupfuls</text:span> of batter onto the skillet, and cook until bubbles appear on the surface. Flip with a spatula, and cook until browned on the other side.</text:p>
        </text:list-item>
      </text:list>
      <text:h text:style-name="P204" text:outline-level="1"><text:line-break/>Lunch</text:h>
      <text:h text:style-name="P209" text:outline-level="2">Baked Pepper Mac<text:note text:id="ftn2" text:note-class="footnote"><text:note-citation text:label=" "> </text:note-citation><text:note-body><text:p text:style-name="P14"><text:span text:style-name="T1">Cooking Light: The Essential Dinner Tonight Cookbook</text:span>. <text:s/>Page: <text:span text:style-name="T250">290.</text:span></text:p></text:note-body></text:note></text:h>
      <text:p text:style-name="P25">Serves: <text:span text:style-name="T34">6</text:span>, <text:span text:style-name="T258">S</text:span>erving size: <text:span text:style-name="T34">1 </text:span><text:span text:style-name="T18">2</text:span><text:span text:style-name="T34">/</text:span><text:span text:style-name="T25">3</text:span><text:span text:style-name="T34"> cups</text:span></text:p>
      <text:h text:style-name="P160" text:outline-level="3">Ingredients:</text:h>
      <text:section text:style-name="Sect1" text:name="Section13">
        <text:list xml:id="list8626030185436276032" text:style-name="L3">
          <text:list-item>
            <text:p text:style-name="P145">Cooking spray</text:p>
          </text:list-item>
          <text:list-item>
            <text:p text:style-name="P146"><text:span text:style-name="T34">9 cups (4 cups dry)</text:span> macaroni, cooked</text:p>
          </text:list-item>
          <text:list-item>
            <text:p text:style-name="P147"><text:span text:style-name="T34">½ cups</text:span> <text:span text:style-name="T260">onion, </text:span>finely chopped</text:p>
          </text:list-item>
          <text:list-item>
            <text:p text:style-name="P147"><text:span text:style-name="T34">3 cups</text:span> milk</text:p>
          </text:list-item>
          <text:list-item>
            <text:p text:style-name="P118"><text:span text:style-name="T34">¼ teaspoon</text:span> ground black pepper</text:p>
          </text:list-item>
          <text:list-item>
            <text:p text:style-name="P148"><text:span text:style-name="T18">1</text:span><text:span text:style-name="T34">/</text:span><text:span text:style-name="T25">8</text:span><text:span text:style-name="T34"> teaspoon</text:span> ground red pepper</text:p>
          </text:list-item>
          <text:list-item>
            <text:p text:style-name="P148"><text:span text:style-name="T34">3 tablespoons</text:span> all-purpose flour</text:p>
          </text:list-item>
          <text:list-item>
            <text:p text:style-name="P148"><text:span text:style-name="T34">1</text:span> jalapeno pepper, <text:span text:style-name="T272">seeded and</text:span> chopped</text:p>
          </text:list-item>
          <text:list-item>
            <text:p text:style-name="P119"><text:span text:style-name="T34">8 ounces</text:span> cheddar cheese, <text:span text:style-name="T261">shredded</text:span></text:p>
          </text:list-item>
          <text:list-item>
            <text:p text:style-name="P149"><text:span text:style-name="T197">6 ounces</text:span><text:span text:style-name="T198"> gouda cheese, </text:span><text:span text:style-name="T199">shredded</text:span></text:p>
          </text:list-item>
          <text:list-item>
            <text:p text:style-name="P120"><text:span text:style-name="T34">1 ½ cups</text:span> <text:span text:style-name="T259">red bell pepper, seeded and chopped</text:span></text:p>
          </text:list-item>
          <text:list-item>
            <text:p text:style-name="P121"><text:span text:style-name="T34">1 ½ cups</text:span> <text:span text:style-name="T259">green bell pepper, seeded and </text:span>choppe<text:span text:style-name="T259">d</text:span></text:p>
          </text:list-item>
          <text:list-item>
            <text:p text:style-name="P121"><text:span text:style-name="T34">1 cup</text:span> breadcrumbs</text:p>
          </text:list-item>
        </text:list>
      </text:section>
      <text:h text:style-name="P160" text:outline-level="3">Steps:</text:h>
      <text:list xml:id="list432188393696475644" text:style-name="L4">
        <text:list-item>
          <text:p text:style-name="P49"><text:span text:style-name="T229">Coat a </text:span><text:span text:style-name="T66">13 x 9 – inch</text:span><text:span text:style-name="T229"> baking dish and a </text:span><text:span text:style-name="T66">medium</text:span><text:span text:style-name="T229"> saucepan with </text:span><text:span text:style-name="T108">cooking spray</text:span><text:span text:style-name="T229">. <text:s/>Preheat oven to </text:span><text:span text:style-name="T66">4</text:span><text:span text:style-name="T67">0</text:span><text:span text:style-name="T34">0</text:span><text:span text:style-name="T154">°</text:span><text:span text:style-name="T48">F</text:span><text:span text:style-name="T229">.</text:span></text:p>
        </text:list-item>
        <text:list-item>
          <text:p text:style-name="P51">Heat saucepan over <text:span text:style-name="T211">medium</text:span> heat. <text:s/>Add <text:span text:style-name="T91">onion</text:span> to pan and cook <text:span text:style-name="T34">4 minutes</text:span>, stirring frequently.</text:p>
        </text:list-item>
        <text:list-item>
          <text:p text:style-name="P51">Add <text:span text:style-name="T91">milk</text:span>, <text:span text:style-name="T106">black pepper</text:span><text:span text:style-name="T262">, and </text:span><text:span text:style-name="T106">red pepper</text:span><text:span text:style-name="T262"> </text:span>to pan. <text:s text:c="2"/><text:span text:style-name="T262">Whisk in </text:span><text:span text:style-name="T106">flour</text:span><text:span text:style-name="T262"> </text:span><text:span text:style-name="T65">one tablespoon</text:span><text:span text:style-name="T262"> at a time to prevent clumping. <text:s/>Bring to a </text:span><text:span text:style-name="T65">simmer</text:span><text:span text:style-name="T262"> and remove from heat. <text:s/>Stir in </text:span><text:span text:style-name="T106">jalapenos</text:span><text:span text:style-name="T262">.</text:span></text:p>
        </text:list-item>
        <text:list-item>
          <text:p text:style-name="P49">Gradually add <text:span text:style-name="T91">cheddar</text:span> and <text:span text:style-name="T91">gouda</text:span> by <text:span text:style-name="T122">handfuls</text:span>, stirring until melted.</text:p>
        </text:list-item>
        <text:list-item>
          <text:p text:style-name="P52">Combine <text:span text:style-name="T107">macaroni</text:span>, <text:span text:style-name="T91">bell peppers</text:span>, <text:span text:style-name="T263">and </text:span><text:span text:style-name="T107">cheese sauce</text:span><text:span text:style-name="T263"> in a large bowl, stirring to combine.</text:span></text:p>
        </text:list-item>
        <text:list-item>
          <text:p text:style-name="P52"><text:span text:style-name="T263">Pour</text:span> <text:span text:style-name="T91">pasta mixture</text:span> into <text:span text:style-name="T263">baking dish and s</text:span>prinkle <text:span text:style-name="T91">breadcrumbs</text:span> on top.</text:p>
        </text:list-item>
        <text:list-item>
          <text:p text:style-name="P53">Bake at <text:span text:style-name="T66">4</text:span><text:span text:style-name="T67">0</text:span><text:span text:style-name="T68">0</text:span><text:span text:style-name="T154">°</text:span><text:span text:style-name="T48">F </text:span>for <text:span text:style-name="T34">20 minutes</text:span>.</text:p>
        </text:list-item>
      </text:list>
      <text:h text:style-name="P160" text:outline-level="3">Reheating:</text:h>
      <text:p text:style-name="P22"><text:tab/>Microwave on <text:span text:style-name="T34">70%</text:span> power for <text:span text:style-name="T34">3 minutes</text:span>.</text:p>
      <text:h text:style-name="P221" text:outline-level="2"><text:span text:style-name="T203">BBQ Chicken Pizza</text:span><text:span text:style-name="T203"><text:note text:id="ftn3" text:note-class="footnote"><text:note-citation text:label=" "> </text:note-citation><text:note-body><text:p text:style-name="P11"><text:span text:style-name="T1">Cooking Light: The Essential Dinner Tonight Cookbook</text:span>. <text:s/>Page: 3<text:span text:style-name="T221">01.</text:span></text:p></text:note-body></text:note></text:span></text:h>
      <text:p text:style-name="P29"><text:span text:style-name="T136">Serves</text:span><text:span text:style-name="T137">:</text:span><text:span text:style-name="T136"> </text:span><text:span text:style-name="T87">6</text:span><text:span text:style-name="T121">,</text:span><text:span text:style-name="T136"> </text:span><text:span text:style-name="T138">s</text:span><text:span text:style-name="T135">erving size: </text:span><text:span text:style-name="T86">1 </text:span><text:span text:style-name="T89">wedge</text:span></text:p>
      <text:h text:style-name="P162" text:outline-level="3"><text:span text:style-name="T205">​</text:span><text:span text:style-name="T191">Ingredients:</text:span></text:h>
      <text:section text:style-name="Sect1" text:name="Section5">
        <text:list xml:id="list92557954517651" text:continue-list="list868171408226605802" text:style-name="Ingredients">
          <text:list-item>
            <text:p text:style-name="P150"><text:span text:style-name="T34">1 (10 – ounce)</text:span><text:span text:style-name="T192"> pizza crust</text:span></text:p>
          </text:list-item>
          <text:list-item>
            <text:p text:style-name="P151"><text:span text:style-name="T34">¾ cup</text:span> tomato chutney</text:p>
          </text:list-item>
          <text:list-item>
            <text:p text:style-name="P151"><text:span text:style-name="T34">2 cups (2 breasts)</text:span> chicken, cooked and chopped</text:p>
          </text:list-item>
          <text:list-item>
            <text:p text:style-name="P151"><text:span text:style-name="T18">2</text:span><text:span text:style-name="T34">/</text:span><text:span text:style-name="T25">3</text:span><text:span text:style-name="T34"> cup</text:span> chopped plum tomatoes</text:p>
          </text:list-item>
          <text:list-item>
            <text:p text:style-name="P151"><text:span text:style-name="T34">¾ cup (3 ounces)</text:span> sharp cheddar cheese, shredded</text:p>
          </text:list-item>
          <text:list-item>
            <text:p text:style-name="P151"><text:span text:style-name="T18">1</text:span><text:span text:style-name="T34">/</text:span><text:span text:style-name="T25">3</text:span><text:span text:style-name="T34"> cup</text:span> green onions, chopped</text:p>
          </text:list-item>
          <text:list-item>
            <text:p text:style-name="P151"><text:span text:style-name="T34">4 – 5 leaves</text:span> arugula, chopped</text:p>
          </text:list-item>
        </text:list>
      </text:section>
      <text:h text:style-name="P163" text:outline-level="3">Steps:</text:h>
      <text:list xml:id="list92558267425807" text:continue-list="list7318595040384699021" text:style-name="Steps">
        <text:list-item text:start-value="1">
          <text:p text:style-name="P54">Preheat oven to <text:span text:style-name="T34">450</text:span><text:span text:style-name="T153">°</text:span><text:span text:style-name="T34">F</text:span>.</text:p>
        </text:list-item>
        <text:list-item>
          <text:p text:style-name="P54">Place <text:span text:style-name="T91">crust</text:span> on a baking sheet and bake for <text:span text:style-name="T34">3 minutes</text:span>. <text:s/>Remove from oven.</text:p>
        </text:list-item>
        <text:list-item>
          <text:p text:style-name="P54">Spread <text:span text:style-name="T91">chutney</text:span> over <text:span text:style-name="T91">crust</text:span>, leaving a <text:span text:style-name="T34">½ – inch</text:span> border.</text:p>
        </text:list-item>
        <text:list-item>
          <text:p text:style-name="P54">Top chutney with <text:span text:style-name="T91">chicken</text:span>, <text:span text:style-name="T91">tomato</text:span>, <text:span text:style-name="T91">cheese</text:span>, and <text:span text:style-name="T91">onions</text:span>. <text:s/>Bake for <text:span text:style-name="T34">9 minutes</text:span>, or until cheese melts.</text:p>
        </text:list-item>
        <text:list-item>
          <text:p text:style-name="P54">Cut pizza into <text:span text:style-name="T34">6 wedges</text:span>.</text:p>
        </text:list-item>
      </text:list>
      <text:h text:style-name="P198" text:outline-level="3">Suggested <text:span text:style-name="T293">S</text:span>auce:</text:h>
      <text:p text:style-name="P82">Quick Tomato Chutney.</text:p>
      <text:h text:style-name="P164" text:outline-level="3">Reheating:</text:h>
      <text:p text:style-name="Standard"><text:span text:style-name="T218">Microwave on </text:span><text:span text:style-name="T220">high</text:span><text:span text:style-name="T219"> for </text:span><text:span text:style-name="T220">1 – 2 minutes.</text:span></text:p>
      <text:h text:style-name="P222" text:outline-level="2">Penne with Triple-Tomato Sauce<text:note text:id="ftn4" text:note-class="footnote"><text:note-citation text:label=" "> </text:note-citation><text:note-body><text:p text:style-name="P11"><text:span text:style-name="T1">Cooking Light: The Essential Dinner Tonight Cookbook</text:span>. <text:s/>Page: 143</text:p></text:note-body></text:note></text:h>
      <text:p text:style-name="P30"><text:span text:style-name="T136">Serves</text:span><text:span text:style-name="T137">:</text:span><text:span text:style-name="T136"> </text:span><text:span text:style-name="T87">6</text:span><text:span text:style-name="T121">,</text:span><text:span text:style-name="T136"> </text:span><text:span text:style-name="T138">s</text:span><text:span text:style-name="T135">erving size: </text:span><text:span text:style-name="T86">1 </text:span><text:span text:style-name="T17">1</text:span><text:span text:style-name="T32">/</text:span><text:span text:style-name="T24">3</text:span><text:span text:style-name="T88"> </text:span><text:span text:style-name="T86">cups</text:span></text:p>
      <text:h text:style-name="P161" text:outline-level="3"><text:span text:style-name="T205">​</text:span><text:span text:style-name="T191">Ingredients:</text:span></text:h>
      <text:section text:style-name="Sect1" text:name="Section3">
        <text:list xml:id="list92558459634491" text:continue-list="list92557954517651" text:style-name="Ingredients">
          <text:list-item>
            <text:p text:style-name="P152"><text:span text:style-name="T34">½ cup</text:span> <text:span text:style-name="T146">onion, </text:span>finely chopped</text:p>
          </text:list-item>
          <text:list-item>
            <text:p text:style-name="P152"><text:span text:style-name="T34">3 – 4 </text:span><text:span text:style-name="T35">cloves</text:span><text:span text:style-name="T90"> of garlic,</text:span> minced</text:p>
          </text:list-item>
          <text:list-item>
            <text:p text:style-name="P105"><text:span text:style-name="T34">1 teaspoon</text:span> sugar</text:p>
          </text:list-item>
          <text:list-item>
            <text:p text:style-name="P152"><text:span text:style-name="T34">¼ teaspoon</text:span> black pepper</text:p>
          </text:list-item>
          <text:list-item>
            <text:p text:style-name="P152"><text:span text:style-name="T34">1 can (6.5 ounce)</text:span> oil-packed su<text:span text:style-name="T139">n </text:span>dried tomatoes drained and chopped, oil reserved</text:p>
          </text:list-item>
          <text:list-item>
            <text:p text:style-name="P152"><text:span text:style-name="T34">2 large</text:span> tomatoes, chopped</text:p>
          </text:list-item>
          <text:list-item>
            <text:p text:style-name="P152"><text:span text:style-name="T34">1 can (14.5 ounce)</text:span> diced tomatoes, <text:span text:style-name="T139">not </text:span>drained</text:p>
          </text:list-item>
          <text:list-item>
            <text:p text:style-name="P152"><text:span text:style-name="T36">6 cups (</text:span><text:span text:style-name="T34">12 ounces </text:span><text:span text:style-name="T36">dry)</text:span><text:span text:style-name="T16"> penne, cooked</text:span></text:p>
          </text:list-item>
          <text:list-item>
            <text:p text:style-name="P152"><text:span text:style-name="T34">¼ cups</text:span> <text:span text:style-name="T147">parsley, </text:span>finely chopped</text:p>
          </text:list-item>
          <text:list-item>
            <text:p text:style-name="P152">Freshly grated <text:span text:style-name="T15">Parmesan</text:span> cheese</text:p>
          </text:list-item>
        </text:list>
      </text:section>
      <text:h text:style-name="Heading_20_3" text:outline-level="3">Steps:</text:h>
      <text:list xml:id="list92557474870639" text:continue-list="list92558267425807" text:style-name="Steps">
        <text:list-item text:start-value="1">
          <text:p text:style-name="P44">Heat reserved <text:span text:style-name="T118">oil</text:span> in a large nonstick skillet over <text:span text:style-name="T34">medium-high</text:span> heat. Add <text:span text:style-name="T118">onions</text:span> and saute <text:span text:style-name="T34">4 minutes</text:span>, or until tender.</text:p>
        </text:list-item>
        <text:list-item>
          <text:p text:style-name="P44"><text:span text:style-name="T16">Add </text:span><text:span text:style-name="T118">garlic</text:span> and saute <text:span text:style-name="T34">1 minute</text:span>.</text:p>
        </text:list-item>
        <text:list-item>
          <text:p text:style-name="P97">Reduce heat to <text:span text:style-name="T34">medium</text:span> and add <text:span text:style-name="T118">sugar</text:span>, <text:span text:style-name="T118">pepper</text:span>, and all <text:span text:style-name="T119">tomatoes</text:span>. Cook <text:span text:style-name="T34">20 minutes</text:span> or until liquid mostly evaporates, <text:span text:style-name="T16">stirring frequently.</text:span></text:p>
        </text:list-item>
        <text:list-item>
          <text:p text:style-name="P97"><text:span text:style-name="T140">Remove from heat and s</text:span>tir in <text:span text:style-name="T91">pasta</text:span> and <text:span text:style-name="T91">parsley</text:span>.</text:p>
        </text:list-item>
        <text:list-item>
          <text:p text:style-name="P97">Add <text:span text:style-name="T91">Parmesean</text:span> cheese to taste immediately before serving.</text:p>
        </text:list-item>
      </text:list>
      <text:h text:style-name="Heading_20_3" text:outline-level="3">Reheating:</text:h>
      <text:p text:style-name="Standard">Microwave on <text:span text:style-name="T34">70%</text:span> power for <text:span text:style-name="T34">4 minutes</text:span>.</text:p>
      <text:h text:style-name="P222" text:outline-level="2">Stove-Top Mac &amp; Cheese<text:note text:id="ftn5" text:note-class="footnote"><text:note-citation text:label=" "> </text:note-citation><text:note-body><text:p text:style-name="P9"><text:span text:style-name="T2">Cooking Light: The Essential Dinner Tonight Cookbook</text:span><text:span text:style-name="T13">. <text:s/>Page: 139.</text:span></text:p></text:note-body></text:note></text:h>
      <text:p text:style-name="P30"><text:span text:style-name="T12">Serves: </text:span><text:span text:style-name="T37">6,</text:span><text:span text:style-name="T12"> s</text:span>erving size: <text:span text:style-name="T34">1½ cups</text:span>.</text:p>
      <text:h text:style-name="P165" text:outline-level="3">Ingredients:</text:h>
      <text:section text:style-name="Sect1" text:name="Section2">
        <text:list xml:id="list92559019167489" text:continue-list="list92558459634491" text:style-name="Ingredients">
          <text:list-item>
            <text:p text:style-name="P105"><text:span text:style-name="T34">9 cups (4 cups dry)</text:span> <text:span text:style-name="T148">macaroni, cooked</text:span></text:p>
          </text:list-item>
          <text:list-item>
            <text:p text:style-name="P105"><text:span text:style-name="T34">3 tablespoons</text:span> all-purpose flour</text:p>
          </text:list-item>
          <text:list-item>
            <text:p text:style-name="P105"><text:span text:style-name="T34">¼ teaspoon</text:span> black pepper</text:p>
          </text:list-item>
          <text:list-item>
            <text:p text:style-name="P105"><text:span text:style-name="T34">1/8 teaspoon</text:span> ground red pepper</text:p>
          </text:list-item>
          <text:list-item>
            <text:p text:style-name="P105"><text:span text:style-name="T34">2 ¼ cups</text:span> milk</text:p>
          </text:list-item>
          <text:list-item>
            <text:p text:style-name="P105"><text:span text:style-name="T34">¼ cup (2 ounces)</text:span> cream cheese</text:p>
          </text:list-item>
          <text:list-item>
            <text:p text:style-name="P105"><text:span text:style-name="T34">2 </text:span><text:span text:style-name="T38">teaspoons</text:span> Dijon mustard</text:p>
          </text:list-item>
          <text:list-item>
            <text:p text:style-name="P105"><text:span text:style-name="T34">2 </text:span><text:span text:style-name="T38">teaspoons</text:span> Worcestershire sauce</text:p>
          </text:list-item>
          <text:list-item>
            <text:p text:style-name="P105"><text:span text:style-name="T34">½ </text:span><text:span text:style-name="T39">teaspoon</text:span> bottled minced garlic</text:p>
          </text:list-item>
          <text:list-item>
            <text:p text:style-name="P105"><text:span text:style-name="T34">1 ¼ cup (5 ounces)</text:span> shredded cheese</text:p>
          </text:list-item>
        </text:list>
      </text:section>
      <text:h text:style-name="Heading_20_3" text:outline-level="3">Steps:</text:h>
      <text:list xml:id="list92558697608468" text:continue-list="list92557474870639" text:style-name="Steps">
        <text:list-item text:start-value="1">
          <text:p text:style-name="P55"><text:span text:style-name="T141">Combine </text:span><text:span text:style-name="T92">flour</text:span><text:span text:style-name="T141">, </text:span><text:span text:style-name="T92">peppers</text:span><text:span text:style-name="T141">, and </text:span><text:span text:style-name="T92">milk</text:span><text:span text:style-name="T141"> in a large saucepan. <text:s/>Stir with a whisk. <text:s/>Add </text:span><text:span text:style-name="T92">cream cheese</text:span><text:span text:style-name="T141"> by teaspoonfuls.</text:span></text:p>
        </text:list-item>
        <text:list-item>
          <text:p text:style-name="P56">Bring to a <text:span text:style-name="T122">simmer</text:span> over <text:span text:style-name="T34">medium-high</text:span><text:span text:style-name="T122"> heat</text:span>, stirring constantly. Reduce heat <text:span text:style-name="T140">to </text:span><text:span text:style-name="T39">low</text:span> and simmer <text:span text:style-name="T34">2 minutes</text:span>, or until sauce has thickened and cream cheese has melted.</text:p>
        </text:list-item>
        <text:list-item>
          <text:p text:style-name="P56">Stir in <text:span text:style-name="T91">mustard</text:span>, <text:span text:style-name="T91">Worcestershire sauce</text:span>, and <text:span text:style-name="T91">garlic</text:span>. <text:s/>Simmer <text:span text:style-name="T34">1 minute</text:span>.</text:p>
        </text:list-item>
        <text:list-item>
          <text:p text:style-name="P56">Remove from heat and add <text:span text:style-name="T91">cheese</text:span>, stirring until cheese melts.</text:p>
        </text:list-item>
        <text:list-item>
          <text:p text:style-name="P56">Combine <text:span text:style-name="T91">pasta</text:span> and <text:span text:style-name="T91">cheese sauce</text:span> in a large bowl, tossing to coat.</text:p>
        </text:list-item>
      </text:list>
      <text:h text:style-name="P166" text:outline-level="3">Reheating:</text:h>
      <text:p text:style-name="P2">Microwave on <text:span text:style-name="T34">70% power</text:span> for <text:span text:style-name="T49">4 minutes</text:span><text:span text:style-name="T14">.</text:span></text:p>
      <text:h text:style-name="P223" text:outline-level="2">Teriyaki Chicken, Pork, or Steak<text:span text:style-name="T191"><text:note text:id="ftn6" text:note-class="footnote"><text:note-citation text:label=" "> </text:note-citation><text:note-body><text:p text:style-name="P10"><text:span text:style-name="T2">Cooking Light: The Essential Dinner Tonight Cookbook</text:span><text:span text:style-name="T13">. <text:s/>Page: 254.</text:span></text:p></text:note-body></text:note></text:span></text:h>
      <text:p text:style-name="P31">Serves: 4, serving size: 1 ¾ cups.</text:p>
      <text:h text:style-name="P167" text:outline-level="3">Ingredients:</text:h>
      <text:section text:style-name="Sect1" text:name="Section10">
        <text:list xml:id="list92558650695022" text:continue-list="list92559019167489" text:style-name="Ingredients">
          <text:list-item>
            <text:p text:style-name="P122"><text:span text:style-name="T57">1 bunch</text:span><text:span text:style-name="T125"> green onions</text:span></text:p>
          </text:list-item>
          <text:list-item>
            <text:p text:style-name="P122"><text:span text:style-name="T57">1 tablespoon</text:span><text:span text:style-name="T125"> dark sesame oil</text:span></text:p>
          </text:list-item>
          <text:list-item>
            <text:p text:style-name="P122"><text:span text:style-name="T57">1 small</text:span><text:span text:style-name="T125"> red bell pepper, thinly sliced</text:span></text:p>
          </text:list-item>
          <text:list-item>
            <text:p text:style-name="P122"><text:span text:style-name="T57">1 pound</text:span><text:span text:style-name="T125"> chicken, pork, or flank steak, cut into strips</text:span></text:p>
          </text:list-item>
          <text:list-item>
            <text:p text:style-name="P107"><text:span text:style-name="T57">5 cups (</text:span><text:span text:style-name="T124">8 ounces </text:span><text:span text:style-name="T125">dry</text:span><text:span text:style-name="T235">) spaghetti, cooked</text:span></text:p>
          </text:list-item>
          <text:list-item>
            <text:p text:style-name="P107"><text:span text:style-name="T56">¼ cup</text:span><text:span text:style-name="T235"> spaghetti cooking liquid</text:span></text:p>
          </text:list-item>
          <text:list-item>
            <text:p text:style-name="P123"><text:span text:style-name="T18">1</text:span><text:span text:style-name="T34">/</text:span><text:span text:style-name="T25">3</text:span><text:span text:style-name="T34"> cup</text:span> teriyaki sauce</text:p>
          </text:list-item>
          <text:list-item>
            <text:p text:style-name="P123"><text:span text:style-name="T34">4 teaspoons</text:span> chili garlic sauce</text:p>
          </text:list-item>
          <text:list-item>
            <text:p text:style-name="P123">Fresh orange<text:span text:style-name="T236">s</text:span></text:p>
          </text:list-item>
        </text:list>
      </text:section>
      <text:h text:style-name="P167" text:outline-level="3">Steps:</text:h>
      <text:list xml:id="list92558573972001" text:continue-list="list92558697608468" text:style-name="Steps">
        <text:list-item text:start-value="1">
          <text:p text:style-name="P92">Remove green tops from <text:span text:style-name="T91">onions</text:span> and thinly slice. <text:s/>Mince white portions.</text:p>
        </text:list-item>
        <text:list-item>
          <text:p text:style-name="P98">Heat <text:span text:style-name="T91">oil</text:span> in a large nonstick skillet over <text:span text:style-name="T34">medium-high</text:span><text:span text:style-name="T122"> heat</text:span>. <text:s/>Add <text:span text:style-name="T91">minced onions</text:span>, <text:span text:style-name="T91">bell pepper</text:span><text:span text:style-name="T208">,</text:span> and <text:span text:style-name="T91">meat</text:span>. <text:s/>Saute until meat is cooked <text:span text:style-name="T237">through</text:span>.</text:p>
        </text:list-item>
        <text:list-item>
          <text:p text:style-name="P98"><text:span text:style-name="T239">Remove from heat and stir in </text:span><text:span text:style-name="T99">spaghetti</text:span><text:span text:style-name="T239">.</text:span></text:p>
        </text:list-item>
        <text:list-item>
          <text:p text:style-name="P93">Mix <text:span text:style-name="T103">cooking</text:span><text:span text:style-name="T91"> liquid</text:span>, <text:span text:style-name="T91">teriyaki sauce</text:span>, and <text:span text:style-name="T91">chili garlic sauce</text:span> in a small bowl. <text:s/><text:span text:style-name="T238">Add to pan, tossing to coat.</text:span></text:p>
        </text:list-item>
        <text:list-item>
          <text:p text:style-name="P99">Stir in <text:span text:style-name="T91">sliced green onion</text:span> tops. <text:s/>Serve with <text:span text:style-name="T91">oranges</text:span>.</text:p>
        </text:list-item>
      </text:list>
      <text:h text:style-name="P167" text:outline-level="3">Reheating:</text:h>
      <text:p text:style-name="P3">Microwave on <text:span text:style-name="T34">70% power</text:span> for <text:span text:style-name="T34">3 minutes</text:span>.</text:p>
      <text:h text:style-name="P205" text:outline-level="1"><text:line-break/>Dinner</text:h>
      <text:h text:style-name="P212" text:outline-level="2"><text:span text:style-name="T8">Baked Peppers and Onions</text:span><text:span text:style-name="T193"><text:note text:id="ftn7" text:note-class="footnote"><text:note-citation text:label=" "> </text:note-citation><text:note-body><text:p text:style-name="P37"><text:span text:style-name="T3">The Everything Vegetarian Cookbook. <text:s/></text:span><text:span text:style-name="T1">Page: </text:span><text:span text:style-name="T4">213</text:span><text:span text:style-name="T1">.</text:span></text:p></text:note-body></text:note></text:span></text:h>
      <text:p text:style-name="P32">Serves: <text:span text:style-name="T55">5</text:span>, serving size: <text:span text:style-name="T34">1 </text:span><text:span text:style-name="T19">2</text:span><text:span text:style-name="T55">/</text:span><text:span text:style-name="T26">3</text:span><text:span text:style-name="T34"> cup</text:span><text:span text:style-name="T47">s</text:span></text:p>
      <text:h text:style-name="P168" text:outline-level="3">Ingredients:</text:h>
      <text:section text:style-name="Sect1" text:name="Section9">
        <text:list xml:id="list92557544400447" text:continue-list="list92558650695022" text:style-name="Ingredients">
          <text:list-item>
            <text:p text:style-name="P108">Cooking spray</text:p>
          </text:list-item>
          <text:list-item>
            <text:p text:style-name="P124"><text:span text:style-name="T34">2 medium</text:span> green bell peppers</text:p>
          </text:list-item>
          <text:list-item>
            <text:p text:style-name="P124"><text:span text:style-name="T33">2 medium</text:span> red bell peppers</text:p>
          </text:list-item>
          <text:list-item>
            <text:p text:style-name="P124"><text:span text:style-name="T34">4 medium</text:span> red potatoes</text:p>
          </text:list-item>
          <text:list-item>
            <text:p text:style-name="P124"><text:span text:style-name="T34">1 large</text:span> yellow onion, <text:span text:style-name="T229">peeled</text:span></text:p>
          </text:list-item>
          <text:list-item>
            <text:p text:style-name="P124"><text:span text:style-name="T18">1</text:span><text:span text:style-name="T34">/</text:span><text:span text:style-name="T25">3</text:span><text:span text:style-name="T34"> cup</text:span> extra-virgin olive oil</text:p>
          </text:list-item>
          <text:list-item>
            <text:p text:style-name="P124">Ground black pepper</text:p>
          </text:list-item>
        </text:list>
      </text:section>
      <text:h text:style-name="P169" text:outline-level="3">Steps:</text:h>
      <text:list xml:id="list92557840925083" text:continue-list="list92558573972001" text:style-name="Steps">
        <text:list-item text:start-value="1">
          <text:p text:style-name="P57">Coat a <text:span text:style-name="T34">13 x 9 – inch</text:span> baking dish with <text:span text:style-name="T91">cooking spray</text:span> and preheat oven to <text:span text:style-name="T34">425</text:span><text:span text:style-name="T154">°</text:span><text:span text:style-name="T48">F</text:span>.</text:p>
        </text:list-item>
        <text:list-item>
          <text:p text:style-name="P57">Cut <text:span text:style-name="T91">peppers</text:span>, <text:span text:style-name="T91">potatoes</text:span>, and <text:span text:style-name="T91">onion</text:span> into <text:span text:style-name="T34">1 – 2 inch</text:span> chunks. <text:s/>Mix together and place in the baking dish.</text:p>
        </text:list-item>
        <text:list-item>
          <text:p text:style-name="P57">Pour the <text:span text:style-name="T91">olive oil</text:span> over the vegetables and <text:span text:style-name="T230">generously season</text:span> with <text:span text:style-name="T91">black pepper</text:span>.</text:p>
        </text:list-item>
        <text:list-item>
          <text:p text:style-name="P57">Bake for <text:span text:style-name="T34">30 minutes</text:span>, or until potatoes are tender.</text:p>
        </text:list-item>
      </text:list>
      <text:h text:style-name="P199" text:outline-level="3"><text:span text:style-name="T189">Suggested</text:span><text:span text:style-name="T190"> Side</text:span><text:span text:style-name="T189">s</text:span><text:span text:style-name="T190">:</text:span></text:h>
      <text:p text:style-name="P83"><text:span text:style-name="T174">R</text:span><text:span text:style-name="T166">ice.</text:span></text:p>
      <text:h text:style-name="P172" text:outline-level="3">Reheating:</text:h>
      <text:p text:style-name="P7"><text:span text:style-name="T181">Bake </text:span><text:span text:style-name="T183">1 </text:span><text:span text:style-name="T23">2</text:span><text:span text:style-name="T184">/</text:span><text:span text:style-name="T31">3</text:span><text:span text:style-name="T183"> cups</text:span><text:span text:style-name="T182"> </text:span><text:span text:style-name="T187">B</text:span><text:span text:style-name="T188">aked Peppers and Onion</text:span><text:span text:style-name="T182"> </text:span><text:span text:style-name="T181">at </text:span><text:span text:style-name="T184">425</text:span><text:span text:style-name="T185">°</text:span><text:span text:style-name="T186">F</text:span><text:span text:style-name="T181"> for </text:span><text:span text:style-name="T186">20 minutes</text:span><text:span text:style-name="T181">.</text:span></text:p>
      <text:h text:style-name="P213" text:outline-level="2"><text:span text:style-name="T286">Cajun</text:span> Chicken Cakes<text:span text:style-name="T191"><text:note text:id="ftn8" text:note-class="footnote"><text:note-citation text:label=" "> </text:note-citation><text:note-body><text:p text:style-name="P38"><text:span text:style-name="T1">Cooking Light: The Essential Dinner Tonight Cookbook</text:span>. <text:s/>Page: 3<text:span text:style-name="T287">21</text:span>.</text:p></text:note-body></text:note></text:span></text:h>
      <text:p text:style-name="P27">Serves <text:span text:style-name="T34">4</text:span>, serving size: <text:span text:style-name="T34">2 cakes</text:span></text:p>
      <text:h text:style-name="P175" text:outline-level="3">Ingredients:</text:h>
      <text:section text:style-name="Sect1" text:name="Section20">
        <text:list xml:id="list2461909458530510821" text:style-name="L5">
          <text:list-item>
            <text:p text:style-name="P125"><text:span text:style-name="T34">1 cup</text:span> breadcrumbs</text:p>
          </text:list-item>
          <text:list-item>
            <text:p text:style-name="P125"><text:span text:style-name="T34">1 pound</text:span> ground chicken</text:p>
          </text:list-item>
          <text:list-item>
            <text:p text:style-name="P125"><text:span text:style-name="T34">¼ cup</text:span> chives, chopped</text:p>
          </text:list-item>
          <text:list-item>
            <text:p text:style-name="P125"><text:span text:style-name="T34">3 tablespoons</text:span> mayonnaise</text:p>
          </text:list-item>
          <text:list-item>
            <text:p text:style-name="P125"><text:span text:style-name="T34">1 teaspoon</text:span> Cajun seasoning</text:p>
          </text:list-item>
          <text:list-item>
            <text:p text:style-name="P125"><text:span text:style-name="T34">2 large</text:span> egg whites</text:p>
          </text:list-item>
          <text:list-item>
            <text:p text:style-name="P125"><text:span text:style-name="T34">2 teaspoons</text:span> canola oil</text:p>
          </text:list-item>
        </text:list>
      </text:section>
      <text:h text:style-name="P175" text:outline-level="3">Steps:</text:h>
      <text:list xml:id="list6647047572517181137" text:style-name="L6">
        <text:list-item>
          <text:p text:style-name="P58">Combine <text:span text:style-name="T91">breadcrumbs</text:span>, <text:span text:style-name="T91">chicken</text:span>, <text:span text:style-name="T91">chives</text:span>, <text:span text:style-name="T91">mayonnaise</text:span>, <text:span text:style-name="T91">Cajun seasoning</text:span>, and <text:span text:style-name="T91">egg whites</text:span> in a <text:span text:style-name="T34">medium</text:span> bowl. <text:s/>Mix well.</text:p>
        </text:list-item>
        <text:list-item>
          <text:p text:style-name="P58">Divide chicken mixture into <text:span text:style-name="T34">8 portions</text:span>, shaping each into a <text:span text:style-name="T34">½-inch thick</text:span> <text:span text:style-name="T288">disk</text:span>.</text:p>
        </text:list-item>
        <text:list-item>
          <text:p text:style-name="P58">Heat <text:span text:style-name="T91">oil</text:span> in a large, nonstick skillet over <text:span text:style-name="T34">medium</text:span> heat. <text:s/>Add <text:span text:style-name="T288">chicken</text:span> and cook <text:span text:style-name="T34">7 minutes</text:span> on each side, or until done.</text:p>
        </text:list-item>
      </text:list>
      <text:h text:style-name="P200" text:outline-level="3">Suggested Sauce:</text:h>
      <text:p text:style-name="P85">Simple Horseradish Aioli.</text:p>
      <text:h text:style-name="P176" text:outline-level="3"><text:span text:style-name="T289">Suggested Sides:</text:span></text:h>
      <text:p text:style-name="P84"><text:span text:style-name="T132">S</text:span><text:span text:style-name="T122">teamed asparagus.</text:span></text:p>
      <text:h text:style-name="P177" text:outline-level="3"><text:span text:style-name="T80">R</text:span><text:span text:style-name="T34">eheating</text:span><text:span text:style-name="T122">:</text:span></text:h>
      <text:p text:style-name="P5"><text:span text:style-name="T173">Reheat </text:span><text:span text:style-name="T164">chicken</text:span><text:span text:style-name="T173"> in skillet over </text:span><text:span text:style-name="T161">medium-low</text:span><text:span text:style-name="T173"> heat </text:span><text:span text:style-name="T158">3 – 5 minutes</text:span><text:span text:style-name="T171">, or </text:span><text:span text:style-name="T173">until warmed. </text:span></text:p>
      <text:h text:style-name="P224" text:outline-level="2"><text:span text:style-name="T194">Chicken Chilaquiles</text:span><text:span text:style-name="T194"><text:note text:id="ftn9" text:note-class="footnote"><text:note-citation text:label=" "> </text:note-citation><text:note-body><text:p text:style-name="P36"><text:span text:style-name="T1">Cooking Light: The Essential Dinner Tonight Cookbook</text:span>. <text:s/>Page: 300.</text:p></text:note-body></text:note></text:span></text:h>
      <text:p text:style-name="P30"><text:span text:style-name="T232">Serves: </text:span><text:span text:style-name="T233">4</text:span><text:span text:style-name="T232">, serving size: </text:span><text:span text:style-name="T233">1 ½ cup</text:span><text:span text:style-name="T234">s</text:span></text:p>
      <text:h text:style-name="Heading_20_3" text:outline-level="3">Ingredients:</text:h>
      <text:section text:style-name="Sect1" text:name="Section4">
        <text:list xml:id="list92558981958284" text:continue-list="list92557544400447" text:style-name="Ingredients">
          <text:list-item>
            <text:p text:style-name="P105">Cooking spray</text:p>
          </text:list-item>
          <text:list-item>
            <text:p text:style-name="P105"><text:span text:style-name="T34">2 cups </text:span><text:span text:style-name="T48">(2 breasts)</text:span><text:span text:style-name="T150"> </text:span>chicken, <text:span text:style-name="T150">cooked and shredded</text:span></text:p>
          </text:list-item>
          <text:list-item>
            <text:p text:style-name="P126"><text:span text:style-name="T34">½ cup</text:span> green onions, chopped</text:p>
          </text:list-item>
          <text:list-item>
            <text:p text:style-name="P126"><text:span text:style-name="T34">½ cup (2 ounces)</text:span> Pepper Jack cheese, shredded and divided</text:p>
          </text:list-item>
          <text:list-item>
            <text:p text:style-name="P126"><text:span text:style-name="T34">2 tablespoons</text:span> Parmesan cheese, grated</text:p>
          </text:list-item>
          <text:list-item>
            <text:p text:style-name="P126"><text:span text:style-name="T34">1 teaspoon</text:span> chili powder</text:p>
          </text:list-item>
          <text:list-item>
            <text:p text:style-name="P126"><text:span text:style-name="T34">¼ teaspoon</text:span> black pepper</text:p>
          </text:list-item>
          <text:list-item>
            <text:p text:style-name="P126"><text:span text:style-name="T34">¾ cup</text:span> milk</text:p>
          </text:list-item>
          <text:list-item>
            <text:p text:style-name="P126"><text:span text:style-name="T34">¼ cup</text:span> cilantro, chopped</text:p>
          </text:list-item>
          <text:list-item>
            <text:p text:style-name="P126"><text:span text:style-name="T34">1 (11-ounce)</text:span> can tomatillos, drained</text:p>
          </text:list-item>
          <text:list-item>
            <text:p text:style-name="P126"><text:span text:style-name="T34">1 (4 ounce)</text:span> can chopped green chilies, drained</text:p>
          </text:list-item>
          <text:list-item>
            <text:p text:style-name="P109"><text:span text:style-name="T48">12 - 18 (6-inch)</text:span><text:span text:style-name="T150"> corn tortillas, warmed</text:span></text:p>
          </text:list-item>
        </text:list>
      </text:section>
      <text:h text:style-name="P170" text:outline-level="3">Steps:</text:h>
      <text:list xml:id="list92558842377344" text:continue-list="list92557840925083" text:style-name="Steps">
        <text:list-item text:start-value="1">
          <text:p text:style-name="P59"><text:span text:style-name="T215">Coat an </text:span><text:span text:style-name="T46">11 x 7 – inch</text:span><text:span text:style-name="T215"> baking dish with </text:span><text:span text:style-name="T96">cooking spray</text:span><text:span text:style-name="T210"> </text:span><text:span text:style-name="T215">and p</text:span>reheat oven to <text:span text:style-name="T34">375</text:span><text:span text:style-name="T153">°</text:span><text:span text:style-name="T34">F</text:span>.</text:p>
        </text:list-item>
        <text:list-item>
          <text:p text:style-name="P59">Combine <text:span text:style-name="T91">chicken</text:span>, <text:span text:style-name="T91">onions</text:span>, <text:span text:style-name="T34">¼ cup</text:span><text:span text:style-name="T122"> </text:span><text:span text:style-name="T91">Pepper Jack cheese</text:span>, <text:span text:style-name="T91">Parmesan cheese</text:span>, <text:span text:style-name="T91">chili powder</text:span>, and <text:span text:style-name="T91">pepper</text:span> in a medium bowl.</text:p>
        </text:list-item>
        <text:list-item>
          <text:p text:style-name="P59">Place <text:span text:style-name="T91">milk</text:span>, <text:span text:style-name="T91">cilantro</text:span>, <text:span text:style-name="T91">tomatillos</text:span>, and <text:span text:style-name="T91">chilies</text:span> in a food processor or blender. <text:s/>Process until smooth.</text:p>
        </text:list-item>
        <text:list-item>
          <text:p text:style-name="P60">Pour <text:span text:style-name="T18">1</text:span><text:span text:style-name="T34">/</text:span><text:span text:style-name="T25">3</text:span><text:span text:style-name="T34"> cup</text:span> <text:span text:style-name="T91">tomatillo mixture</text:span> into <text:span text:style-name="T217">baking dish. <text:s/>Top with </text:span><text:span text:style-name="T45">4 – 6</text:span><text:span text:style-name="T207"> </text:span><text:span text:style-name="T95">tortillas</text:span><text:span text:style-name="T207"> and </text:span><text:span text:style-name="T45">half</text:span><text:span text:style-name="T207"> of </text:span><text:span text:style-name="T95">chicken mixture</text:span><text:span text:style-name="T207">. <text:s/>Repeat.</text:span></text:p>
        </text:list-item>
        <text:list-item>
          <text:p text:style-name="P61"><text:span text:style-name="T216">Add remaining </text:span><text:span text:style-name="T98">tortillas</text:span><text:span text:style-name="T209">,</text:span><text:span text:style-name="T216"> </text:span><text:span text:style-name="T91">tomatillo mixture</text:span><text:span text:style-name="T208">,</text:span> <text:span text:style-name="T216">and </text:span><text:span text:style-name="T91">Pepper Jack cheese</text:span>. <text:s/>Bake at <text:span text:style-name="T34">375</text:span><text:span text:style-name="T154">°</text:span><text:span text:style-name="T153">F</text:span><text:span text:style-name="T151"> for </text:span><text:span text:style-name="T153">20 minutes</text:span><text:span text:style-name="T151"> or until bubbly.</text:span></text:p>
        </text:list-item>
      </text:list>
      <text:h text:style-name="P171" text:outline-level="3"><text:span text:style-name="T223">Suggested</text:span> Sid<text:span text:style-name="T294">es:</text:span></text:h>
      <text:p text:style-name="P86"><text:span text:style-name="T177">Quick </text:span><text:span text:style-name="T175">C</text:span><text:span text:style-name="T166">oleslaw, steamed vegetables.</text:span></text:p>
      <text:h text:style-name="P178" text:outline-level="3"><text:span text:style-name="T152">Reheating:</text:span></text:h>
      <text:p text:style-name="P86"><text:span text:style-name="T167">B</text:span><text:span text:style-name="T166">ake 1 ½ </text:span><text:span text:style-name="T168">cups </text:span><text:span text:style-name="T163">Chicken Chilaquiles</text:span><text:span text:style-name="T168"> </text:span><text:span text:style-name="T167">at 375</text:span><text:span text:style-name="T169">°</text:span><text:span text:style-name="T167">F for 20 minutes.</text:span></text:p>
      <text:h text:style-name="P210" text:outline-level="2">Kung Pao Chicken<text:note text:id="ftn10" text:note-class="footnote"><text:note-citation text:label=" "> </text:note-citation><text:note-body><text:p text:style-name="P17"><text:span text:style-name="T1">Cooking Light: The Essential Dinner Tonight Cookbook</text:span>. <text:s/>Page: 3<text:span text:style-name="T255">19.</text:span></text:p></text:note-body></text:note></text:h>
      <text:p text:style-name="P26"><text:span text:style-name="T166">Serves: </text:span><text:span text:style-name="T153">4</text:span><text:span text:style-name="T166">, serving size: </text:span><text:span text:style-name="T153">1 cup</text:span></text:p>
      <text:h text:style-name="P173" text:outline-level="3">Ingredients:</text:h>
      <text:section text:style-name="Sect1" text:name="Section14">
        <text:list xml:id="list9193040951123941198" text:style-name="L7">
          <text:list-item>
            <text:p text:style-name="P127"><text:span text:style-name="T153">1 tablespoon</text:span><text:span text:style-name="T166"> canola oil, divided</text:span></text:p>
          </text:list-item>
          <text:list-item>
            <text:p text:style-name="P127"><text:span text:style-name="T153">4 cups</text:span><text:span text:style-name="T166"> broccoli florets</text:span></text:p>
          </text:list-item>
          <text:list-item>
            <text:p text:style-name="P127"><text:span text:style-name="T153">1 tablespoon</text:span><text:span text:style-name="T166"> ground ginger, divided</text:span></text:p>
          </text:list-item>
          <text:list-item>
            <text:p text:style-name="P127"><text:span text:style-name="T153">2 tablespoons</text:span><text:span text:style-name="T166"> water</text:span></text:p>
          </text:list-item>
          <text:list-item>
            <text:p text:style-name="P127"><text:span text:style-name="T157">1</text:span><text:span text:style-name="T153"> teaspoon</text:span><text:span text:style-name="T166"> crushed red pepper</text:span></text:p>
          </text:list-item>
          <text:list-item>
            <text:p text:style-name="P127"><text:span text:style-name="T153">1 pound</text:span><text:span text:style-name="T166"> chicken, cut into ¼ inch strips</text:span></text:p>
          </text:list-item>
          <text:list-item>
            <text:p text:style-name="P127"><text:span text:style-name="T153">1 cup</text:span><text:span text:style-name="T166"> chicken broth</text:span></text:p>
          </text:list-item>
          <text:list-item>
            <text:p text:style-name="P127"><text:span text:style-name="T153">2 tablespoons</text:span><text:span text:style-name="T166"> hoisin sauce</text:span></text:p>
          </text:list-item>
          <text:list-item>
            <text:p text:style-name="P127"><text:span text:style-name="T153">2 tablespoons</text:span><text:span text:style-name="T166"> rice wine vinegar</text:span></text:p>
          </text:list-item>
          <text:list-item>
            <text:p text:style-name="P127"><text:span text:style-name="T153">2 tablespoons</text:span><text:span text:style-name="T166"> soy sauce</text:span></text:p>
          </text:list-item>
          <text:list-item>
            <text:p text:style-name="P127"><text:span text:style-name="T153">1 teaspoon</text:span><text:span text:style-name="T166"> cornstarch</text:span></text:p>
          </text:list-item>
          <text:list-item>
            <text:p text:style-name="P127"><text:span text:style-name="T153">4</text:span><text:span text:style-name="T166"> garlic cloves, minced</text:span></text:p>
          </text:list-item>
        </text:list>
      </text:section>
      <text:h text:style-name="P173" text:outline-level="3">Steps:</text:h>
      <text:list xml:id="list5464019357238688692" text:style-name="L8">
        <text:list-item>
          <text:p text:style-name="P62"><text:span text:style-name="T166">Heat </text:span><text:span text:style-name="T153">1 teaspoon</text:span><text:span text:style-name="T166"> </text:span><text:span text:style-name="T162">oil</text:span><text:span text:style-name="T166"> in a large nonstick skillet over </text:span><text:span text:style-name="T153">medium-high</text:span><text:span text:style-name="T166"> heat. <text:s/>Add </text:span><text:span text:style-name="T162">broccoli</text:span><text:span text:style-name="T166"> and </text:span><text:span text:style-name="T153">2 teaspoons</text:span><text:span text:style-name="T166"> </text:span><text:span text:style-name="T162">ginger</text:span><text:span text:style-name="T166"> to pan, saute </text:span><text:span text:style-name="T153">1 minute</text:span><text:span text:style-name="T166">. <text:s/>Add </text:span><text:span text:style-name="T162">water</text:span><text:span text:style-name="T166">, cover, and cook </text:span><text:span text:style-name="T153">2 minutes</text:span><text:span text:style-name="T166"> or until broccoli is crisp-tender. <text:s/>Remove broccoli from pan.</text:span></text:p>
        </text:list-item>
        <text:list-item>
          <text:p text:style-name="P62"><text:span text:style-name="T166">Heat remaining </text:span><text:span text:style-name="T180">2 teaspoons</text:span><text:span text:style-name="T166"> </text:span><text:span text:style-name="T162">oil</text:span><text:span text:style-name="T166"> in pan. <text:s/>Add remaining </text:span><text:span text:style-name="T180">1 teaspoon</text:span><text:span text:style-name="T166"> </text:span><text:span text:style-name="T162">ginger</text:span><text:span text:style-name="T166">, </text:span><text:span text:style-name="T162">pepper</text:span><text:span text:style-name="T166">, and </text:span><text:span text:style-name="T162">chicken</text:span><text:span text:style-name="T166">. <text:s/>Cook </text:span><text:span text:style-name="T153">4 minutes</text:span><text:span text:style-name="T166"> or until chicken is lightly browned, stirring frequently.</text:span></text:p>
        </text:list-item>
        <text:list-item>
          <text:p text:style-name="P62"><text:span text:style-name="T166">Combine </text:span><text:span text:style-name="T162">broth</text:span><text:span text:style-name="T166">, </text:span><text:span text:style-name="T162">hoisin sauce</text:span><text:span text:style-name="T166">, </text:span><text:span text:style-name="T162">vinegar</text:span><text:span text:style-name="T166">, </text:span><text:span text:style-name="T162">soy sauce</text:span><text:span text:style-name="T166">, </text:span><text:span text:style-name="T162">cornstarch</text:span><text:span text:style-name="T166">, and </text:span><text:span text:style-name="T162">garlic</text:span><text:span text:style-name="T166"> </text:span><text:span text:style-name="T172">i</text:span><text:span text:style-name="T166">n a small bowl. <text:s/>Stir with a whisk. <text:s/>Add broth mixture to pan, cook </text:span><text:span text:style-name="T153">2 minutes</text:span><text:span text:style-name="T166"> or until mixture thickens, stirring constantly. <text:s/></text:span><text:span text:style-name="T170">Top</text:span><text:span text:style-name="T166"> with </text:span><text:span text:style-name="T162">broccoli</text:span><text:span text:style-name="T166"> </text:span><text:span text:style-name="T170">before serving.</text:span></text:p>
        </text:list-item>
      </text:list>
      <text:h text:style-name="P179" text:outline-level="3"><text:span text:style-name="T156">S</text:span><text:span text:style-name="T153">uggested sides:</text:span></text:h>
      <text:p text:style-name="P87"><text:span text:style-name="T176">C</text:span><text:span text:style-name="T166">ucumber salad, rice.</text:span></text:p>
      <text:h text:style-name="P174" text:outline-level="3">Reheating:</text:h>
      <text:p text:style-name="P4"><text:span text:style-name="T166">Reheat </text:span><text:span text:style-name="T162">chicken</text:span><text:span text:style-name="T166"> in skillet over </text:span><text:span text:style-name="T153">medium-low</text:span><text:span text:style-name="T166"> heat </text:span><text:span text:style-name="T158">3 – 5 minutes</text:span><text:span text:style-name="T171">, or </text:span><text:span text:style-name="T166">until warmed. <text:s/>Top with </text:span><text:span text:style-name="T162">broccoli</text:span><text:span text:style-name="T166">.</text:span></text:p>
      <text:h text:style-name="P225" text:outline-level="2"><text:span text:style-name="T225">Smoky Spiced Collard Greens</text:span><text:span text:style-name="T195"><text:note text:id="ftn11" text:note-class="footnote"><text:note-citation text:label=" "> </text:note-citation><text:note-body><text:p text:style-name="Footnote"><text:span text:style-name="T3">The Everything Vegetarian Cookbook</text:span><text:span text:style-name="T225">. <text:s/></text:span>Page: 157.</text:p></text:note-body></text:note></text:span></text:h>
      <text:p text:style-name="P33">Serves: <text:span text:style-name="T34">4</text:span>, serving size: <text:span text:style-name="T34">1 cup</text:span></text:p>
      <text:h text:style-name="P180" text:outline-level="3">Ingredients:</text:h>
      <text:section text:style-name="Sect1" text:name="Section8">
        <text:list xml:id="list92559137148221" text:continue-list="list92558981958284" text:style-name="Ingredients">
          <text:list-item>
            <text:p text:style-name="P105"><text:span text:style-name="T211">1 bunch</text:span> <text:span text:style-name="T225">collard greens</text:span></text:p>
          </text:list-item>
          <text:list-item>
            <text:p text:style-name="P128"><text:span text:style-name="T211">1 tablespoon</text:span> olive oil</text:p>
          </text:list-item>
          <text:list-item>
            <text:p text:style-name="P110"><text:span text:style-name="T213">1 </text:span><text:span text:style-name="T196">medium</text:span><text:span text:style-name="T225"> white turnip, peeled and diced</text:span></text:p>
          </text:list-item>
          <text:list-item>
            <text:p text:style-name="P129"><text:span text:style-name="T211">1 medium</text:span> onion, chopped</text:p>
          </text:list-item>
          <text:list-item>
            <text:p text:style-name="P129"><text:span text:style-name="T211">1 chipotle chili</text:span>, dried or canned, cut in half</text:p>
          </text:list-item>
          <text:list-item>
            <text:p text:style-name="P130"><text:span text:style-name="T212">1 </text:span><text:span text:style-name="T211">cup</text:span> vegetable stock</text:p>
          </text:list-item>
        </text:list>
      </text:section>
      <text:h text:style-name="P180" text:outline-level="3">Steps:</text:h>
      <text:list xml:id="list92558048599452" text:continue-list="list92558842377344" text:style-name="Steps">
        <text:list-item text:start-value="1">
          <text:p text:style-name="P63">Wash <text:span text:style-name="T91">greens</text:span>, remove the stems, <text:span text:style-name="T226">and cut the </text:span>leaves into long, thin strips.</text:p>
        </text:list-item>
        <text:list-item>
          <text:p text:style-name="P64">Heat <text:span text:style-name="T91">oil</text:span> in a large, heavy-bottomed pot over <text:span text:style-name="T34">medium-high</text:span> heat. <text:s/>Add the <text:span text:style-name="T91">turnip</text:span>, <text:span text:style-name="T91">onion</text:span>, and <text:span text:style-name="T91">chili</text:span> and saute <text:span text:style-name="T34">5 minutes</text:span>, or until the onion is translucent.</text:p>
        </text:list-item>
        <text:list-item>
          <text:p text:style-name="P63">Add the <text:span text:style-name="T91">greens</text:span> and saute <text:span text:style-name="T52">2 - 3</text:span><text:span text:style-name="T34"> minutes</text:span>, <text:span text:style-name="T226">or </text:span>until greens are wilted.</text:p>
        </text:list-item>
        <text:list-item>
          <text:p text:style-name="P45"><text:span text:style-name="T225">Add </text:span><text:span text:style-name="T100">vegetable</text:span><text:span text:style-name="T101"> stock</text:span><text:span text:style-name="T225"> and bring to a </text:span><text:span text:style-name="T53">boil</text:span><text:span text:style-name="T225">. <text:s/>Reduce heat to </text:span><text:span text:style-name="T100">low</text:span><text:span text:style-name="T227"> and simmer for </text:span><text:span text:style-name="T53">20 minutes</text:span><text:span text:style-name="T225">, or until greens are very tender and turnips are soft.</text:span></text:p>
        </text:list-item>
      </text:list>
      <text:h text:style-name="P181" text:outline-level="3">Suggested Sides:</text:h>
      <text:p text:style-name="P88"><text:span text:style-name="T133">R</text:span><text:span text:style-name="T122">ice.</text:span></text:p>
      <text:h text:style-name="P181" text:outline-level="3">Reheating:</text:h>
      <text:p text:style-name="P43"><text:span text:style-name="T228">Combine </text:span><text:span text:style-name="T54">1 cup</text:span><text:span text:style-name="T228"> </text:span><text:span text:style-name="T102">Smoky Spiced Collard Greens</text:span><text:span text:style-name="T228"> and </text:span><text:span text:style-name="T54">¼ cup</text:span><text:span text:style-name="T228"> </text:span><text:span text:style-name="T102">water</text:span><text:span text:style-name="T228"> in a small saucepan. <text:s/>Heat over </text:span><text:span text:style-name="T54">medium</text:span><text:span text:style-name="T228"> heat until greens are hot and water has steamed off.</text:span></text:p>
      <text:h text:style-name="P214" text:outline-level="2">Spicy Chicken <text:span text:style-name="T271">and</text:span> Poblano Peppers<text:span text:style-name="T191"><text:note text:id="ftn12" text:note-class="footnote"><text:note-citation text:label=" "> </text:note-citation><text:note-body><text:p text:style-name="P16"><text:span text:style-name="T1">Cooking Light: The Essential Dinner Tonight Cookbook</text:span>. <text:s/>Page: 3<text:span text:style-name="T221">03.</text:span></text:p></text:note-body></text:note></text:span></text:h>
      <text:p text:style-name="P34">Serves: <text:span text:style-name="T34">4, </text:span><text:span text:style-name="T129">se</text:span><text:span text:style-name="T128">rving size: </text:span><text:span text:style-name="T69">2 poblano halves</text:span></text:p>
      <text:list xml:id="list5731990616078619221" text:style-name="L9">
        <text:list-item>
          <text:list>
            <text:list-item>
              <text:list>
                <text:list-header>
                  <text:h text:style-name="P201" text:outline-level="3">Ingredients:</text:h>
                </text:list-header>
              </text:list>
            </text:list-item>
          </text:list>
        </text:list-item>
      </text:list>
      <text:section text:style-name="Sect1" text:name="Section15">
        <text:list xml:id="list2044129611585331370" text:style-name="L10">
          <text:list-item>
            <text:p text:style-name="P153">Cooking spray</text:p>
          </text:list-item>
          <text:list-item>
            <text:p text:style-name="P154"><text:span text:style-name="T34">4</text:span> poblano peppers, halved and seeded</text:p>
          </text:list-item>
          <text:list-item>
            <text:p text:style-name="P154"><text:span text:style-name="T34">1</text:span> pound chicken, cooked and shredded</text:p>
          </text:list-item>
          <text:list-item>
            <text:p text:style-name="P154"><text:span text:style-name="T34">8 ounces</text:span> cheddar cheese, <text:span text:style-name="T264">shredded</text:span></text:p>
          </text:list-item>
          <text:list-item>
            <text:p text:style-name="P154"><text:span text:style-name="T34">1 cup</text:span> corn kernels (about 2 ears)</text:p>
          </text:list-item>
          <text:list-item>
            <text:p text:style-name="P154"><text:span text:style-name="T34">½ cup</text:span> <text:span text:style-name="T264">onion, </text:span>chopped</text:p>
          </text:list-item>
          <text:list-item>
            <text:p text:style-name="P154"><text:span text:style-name="T34">½ cup</text:span> zucchini, <text:span text:style-name="T264">chopped</text:span></text:p>
          </text:list-item>
          <text:list-item>
            <text:p text:style-name="P155"><text:span text:style-name="T34">½ cup</text:span> red bell pepper, <text:span text:style-name="T264">chopped</text:span></text:p>
          </text:list-item>
          <text:list-item>
            <text:p text:style-name="P155"><text:span text:style-name="T34">2 tablespoons</text:span> <text:span text:style-name="T264">cilantro, </text:span>chopped</text:p>
          </text:list-item>
          <text:list-item>
            <text:p text:style-name="P154"><text:span text:style-name="T34">½ teaspoon</text:span> ground cumin</text:p>
          </text:list-item>
          <text:list-item>
            <text:p text:style-name="P154"><text:span text:style-name="T34">½ teaspoon</text:span> paprika</text:p>
          </text:list-item>
          <text:list-item>
            <text:p text:style-name="P154"><text:span text:style-name="T34">½ teaspoon</text:span> ground black pepper</text:p>
          </text:list-item>
          <text:list-item>
            <text:p text:style-name="P154"><text:span text:style-name="T34">½ teaspoon</text:span> minced garlic</text:p>
          </text:list-item>
          <text:list-item>
            <text:p text:style-name="P154"><text:span text:style-name="T34">½ cup</text:span> bottled salsa</text:p>
          </text:list-item>
          <text:list-item>
            <text:p text:style-name="P154"><text:span text:style-name="T34">1 ½ cups</text:span> <text:span text:style-name="T265">tortilla chips, </text:span>crushed <text:span text:style-name="T265">and <text:tab/>divided.</text:span></text:p>
          </text:list-item>
        </text:list>
      </text:section>
      <text:h text:style-name="P182" text:outline-level="3">Steps:</text:h>
      <text:list xml:id="list3103927952274767449" text:style-name="L11">
        <text:list-item>
          <text:p text:style-name="P50"><text:span text:style-name="T229">Coat a </text:span><text:span text:style-name="T66">13 x 9 – inch</text:span><text:span text:style-name="T229"> baking dish with </text:span><text:span text:style-name="T108">cooking spray</text:span><text:span text:style-name="T229">. <text:s/>Preheat </text:span><text:span text:style-name="T66">broiler</text:span><text:span text:style-name="T229">.</text:span></text:p>
        </text:list-item>
        <text:list-item>
          <text:p text:style-name="P65">Place p<text:span text:style-name="T91">oplano halves</text:span>, <text:span text:style-name="T70">cut </text:span><text:span text:style-name="T34"><text:s/>sides </text:span><text:span text:style-name="T70">down</text:span>, on a foil-lined baking sheet and <text:span text:style-name="T34">flatten</text:span> with hand. <text:s/>Broil <text:span text:style-name="T34">8 minutes</text:span> or until blackened. <text:s/>Place peppers in a zip-top plastic bag, seal and let stand <text:span text:style-name="T34">15 minutes</text:span>. <text:s/>Peel and discard skins.</text:p>
        </text:list-item>
        <text:list-item>
          <text:p text:style-name="P65">Reduce oven temperature to <text:span text:style-name="T34">375</text:span><text:span text:style-name="T159">°</text:span><text:span text:style-name="T34">F</text:span>.</text:p>
        </text:list-item>
        <text:list-item>
          <text:p text:style-name="P65">Combine <text:span text:style-name="T91">chicken</text:span>, <text:span text:style-name="T91">cheese</text:span>, <text:span text:style-name="T91">corn</text:span>, <text:span text:style-name="T91">onion</text:span>, <text:span text:style-name="T91">zucchini</text:span>, <text:span text:style-name="T91">bell pepper</text:span>, <text:span text:style-name="T91">cilantro</text:span>, <text:span text:style-name="T91">cumin</text:span>, <text:span text:style-name="T91">paprika</text:span>, <text:span text:style-name="T91">black pepper</text:span>, <text:span text:style-name="T91">garlic</text:span>, and <text:span text:style-name="T91">salsa</text:span> in a large bowl. <text:s/>Stir until well combined.</text:p>
        </text:list-item>
        <text:list-item>
          <text:p text:style-name="P66">Place <text:span text:style-name="T91">peppers</text:span>, <text:span text:style-name="T34">cut sides up</text:span>, <text:span text:style-name="T266">in baking dish and sprinkle with </text:span><text:span text:style-name="T70">¾ cups</text:span><text:span text:style-name="T266"> </text:span><text:span text:style-name="T109">chips</text:span><text:span text:style-name="T266">.</text:span></text:p>
        </text:list-item>
        <text:list-item>
          <text:p text:style-name="P66"><text:span text:style-name="T267">Pour</text:span> <text:span text:style-name="T91">chicken mixture</text:span><text:span text:style-name="T269"> into dish and s</text:span>prinkle with <text:span text:style-name="T34">remaining</text:span> <text:span text:style-name="T91">chips</text:span>. <text:s/>Lightly <text:span text:style-name="T270">coat casserole top with </text:span><text:span text:style-name="T111">cooking spray</text:span><text:span text:style-name="T270">.</text:span></text:p>
        </text:list-item>
        <text:list-item>
          <text:p text:style-name="P65">Bake at <text:span text:style-name="T34">375</text:span><text:span text:style-name="T160">°</text:span><text:span text:style-name="T34">F</text:span> for <text:span text:style-name="T34">20 minutes</text:span> or until cheese melts.</text:p>
        </text:list-item>
      </text:list>
      <text:h text:style-name="P183" text:outline-level="3"><text:span text:style-name="T252">Suggested sides:</text:span></text:h>
      <text:p text:style-name="P89"><text:span text:style-name="T122">Orange kiwi salad, remaining chips and salsa.</text:span></text:p>
      <text:h text:style-name="P182" text:outline-level="3">Reheating:</text:h>
      <text:p text:style-name="P6">Bake <text:span text:style-name="T110">2 pableno halves</text:span><text:span text:style-name="T268"> </text:span>at <text:span text:style-name="T34">375</text:span><text:span text:style-name="T160">°</text:span><text:span text:style-name="T34">F </text:span>for <text:span text:style-name="T34">20 minutes</text:span>.</text:p>
      <text:h text:style-name="P207" text:outline-level="2">Spicy Tomato Soup</text:h>
      <text:p text:style-name="P24">Serves: <text:span text:style-name="T83">4</text:span>, serving size: <text:span text:style-name="T34">1 ½ cups</text:span></text:p>
      <text:h text:style-name="P184" text:outline-level="3">Ingredients:</text:h>
      <text:section text:style-name="Sect1" text:name="Section21">
        <text:list xml:id="list7365374329361284686" text:style-name="L12">
          <text:list-item>
            <text:p text:style-name="P131"><text:span text:style-name="T34">2 tablespoons</text:span> olive oil</text:p>
          </text:list-item>
          <text:list-item>
            <text:p text:style-name="P135"><text:span text:style-name="T34">1 small</text:span> white onion, chopped.</text:p>
          </text:list-item>
          <text:list-item>
            <text:p text:style-name="P132"><text:span text:style-name="T81">3</text:span> garlic cloves, minced</text:p>
          </text:list-item>
          <text:list-item>
            <text:p text:style-name="P134"><text:span text:style-name="T34">3 cups</text:span> vegetable broth</text:p>
          </text:list-item>
          <text:list-item>
            <text:p text:style-name="P133"><text:span text:style-name="T82">3 (14.5 – ounce)</text:span><text:span text:style-name="T291"> cans diced tomatoes</text:span></text:p>
          </text:list-item>
          <text:list-item>
            <text:p text:style-name="P132"><text:span text:style-name="T34">1 small</text:span> jalapeno pepper, seeded and finely chopped</text:p>
          </text:list-item>
          <text:list-item>
            <text:p text:style-name="P132"><text:span text:style-name="T34">2 cups</text:span> basil leaves, thinly sliced</text:p>
          </text:list-item>
        </text:list>
      </text:section>
      <text:h text:style-name="P184" text:outline-level="3">Steps:</text:h>
      <text:list xml:id="list5797955786123547303" text:style-name="L13">
        <text:list-item>
          <text:p text:style-name="P94">Heat <text:span text:style-name="T91">oil</text:span> in a large pot over <text:span text:style-name="T34">medium</text:span> heat.</text:p>
        </text:list-item>
        <text:list-item>
          <text:p text:style-name="P100">Add <text:span text:style-name="T91">onion</text:span> and <text:span text:style-name="T91">garlic</text:span>. <text:s/>Cook <text:span text:style-name="T34">5 – 10 minutes</text:span>, until onions are translucent.</text:p>
        </text:list-item>
        <text:list-item>
          <text:p text:style-name="P101">Stir in <text:span text:style-name="T91">broth</text:span>, <text:span text:style-name="T91">tomatoes</text:span>, and <text:span text:style-name="T91">jalapeno</text:span>. <text:s/>Bring to a <text:span text:style-name="T34">boil</text:span>, reduce heat, and simmer <text:span text:style-name="T34">20 minutes</text:span>. <text:s/>Stir in <text:span text:style-name="T91">basil</text:span>.</text:p>
        </text:list-item>
        <text:list-item>
          <text:p text:style-name="P100">Remove from heat and <text:span text:style-name="T34">puree</text:span> in a blender or food processor until smooth.</text:p>
        </text:list-item>
      </text:list>
      <text:h text:style-name="P184" text:outline-level="3">Suggested sides:</text:h>
      <text:p text:style-name="P90"><text:span text:style-name="T134">G</text:span><text:span text:style-name="T122">arlic-cheese bread.</text:span></text:p>
      <text:h text:style-name="P206" text:outline-level="1"><text:line-break/>Sides</text:h>
      <text:h text:style-name="P215" text:outline-level="2">Cucumber Salad<text:span text:style-name="T191"><text:note text:id="ftn13" text:note-class="footnote"><text:note-citation text:label=" "> </text:note-citation><text:note-body><text:p text:style-name="P18"><text:span text:style-name="T1">Cooking Light: The Essential Dinner Tonight Cookbook</text:span>. <text:s/>Page: 3<text:span text:style-name="T257">19.</text:span></text:p></text:note-body></text:note></text:span></text:h>
      <text:h text:style-name="P185" text:outline-level="3">Ingredients:</text:h>
      <text:section text:style-name="Sect1" text:name="Section18">
        <text:list xml:id="list2432604729320621055" text:style-name="L14">
          <text:list-item>
            <text:p text:style-name="P136"><text:span text:style-name="T34">¼ cup</text:span> <text:span text:style-name="T279">mint, </text:span>chopped</text:p>
          </text:list-item>
          <text:list-item>
            <text:p text:style-name="P136"><text:span text:style-name="T34">2 tablespoons</text:span> <text:span text:style-name="T279">basil, </text:span>chopped</text:p>
          </text:list-item>
          <text:list-item>
            <text:p text:style-name="P136"><text:span text:style-name="T34">2</text:span> <text:span text:style-name="T279">cucumbers, </text:span>peeled and sliced.</text:p>
          </text:list-item>
          <text:list-item>
            <text:p text:style-name="P136"><text:span text:style-name="T34">1 medium</text:span> tomato, cut into wedges</text:p>
          </text:list-item>
          <text:list-item>
            <text:p text:style-name="P136"><text:span text:style-name="T34">1 bunch</text:span> <text:span text:style-name="T279">green onions, </text:span>chopped</text:p>
          </text:list-item>
          <text:list-item>
            <text:p text:style-name="P156"><text:span text:style-name="T75">2</text:span><text:span text:style-name="T34"> tablespoon</text:span> sugar</text:p>
          </text:list-item>
          <text:list-item>
            <text:p text:style-name="P156"><text:span text:style-name="T75">4</text:span><text:span text:style-name="T34"> tablespoons</text:span> rice wine vinegar</text:p>
          </text:list-item>
          <text:list-item>
            <text:p text:style-name="P156"><text:span text:style-name="T75">½</text:span><text:span text:style-name="T34"> teaspoon</text:span> ground black pepper</text:p>
          </text:list-item>
        </text:list>
      </text:section>
      <text:h text:style-name="P185" text:outline-level="3"><text:span text:style-name="T278">Salad</text:span>:</text:h>
      <text:list xml:id="list9004794159940691798" text:style-name="L15">
        <text:list-item>
          <text:p text:style-name="P67">Combine <text:span text:style-name="T91">mint</text:span>, <text:span text:style-name="T91">basil</text:span>, <text:span text:style-name="T91">cucumbers</text:span>, <text:span text:style-name="T91">tomato</text:span>, and <text:span text:style-name="T91">onion</text:span> in a large bowl. <text:s/><text:span text:style-name="T278">Toss to combine.</text:span></text:p>
        </text:list-item>
      </text:list>
      <text:h text:style-name="P186" text:outline-level="3">Dressing:</text:h>
      <text:list xml:id="list2679907441764323781" text:style-name="L16">
        <text:list-item>
          <text:p text:style-name="P68">Combine <text:span text:style-name="T114">sugar</text:span><text:span text:style-name="T256">, </text:span><text:span text:style-name="T114">vinegar</text:span><text:span text:style-name="T256">, and </text:span><text:span text:style-name="T114">black pepper</text:span><text:span text:style-name="T256"> in a small bowl. <text:s/>Stir until smooth.</text:span></text:p>
        </text:list-item>
      </text:list>
      <text:h text:style-name="P226" text:outline-level="2"><text:span text:style-name="T253">Orange Kiwi Salad</text:span><text:span text:style-name="T204"><text:note text:id="ftn14" text:note-class="footnote"><text:note-citation text:label=" "> </text:note-citation><text:note-body><text:p text:style-name="P19"><text:span text:style-name="T1">Cooking Light: The Essential Dinner Tonight Cookbook</text:span>. <text:s/>Page: 3<text:span text:style-name="T221">03.</text:span></text:p></text:note-body></text:note></text:span></text:h>
      <text:h text:style-name="P187" text:outline-level="3">Ingredients:</text:h>
      <text:section text:style-name="Sect1" text:name="Section17">
        <text:list xml:id="list3962249397848840258" text:style-name="L17">
          <text:list-item>
            <text:p text:style-name="P137"><text:span text:style-name="T34">4 cups</text:span> romaine lettuce, <text:span text:style-name="T274">torn</text:span></text:p>
          </text:list-item>
          <text:list-item>
            <text:p text:style-name="P137"><text:span text:style-name="T34">1 cup</text:span> orange sections</text:p>
          </text:list-item>
          <text:list-item>
            <text:p text:style-name="P137"><text:span text:style-name="T34">1 cup</text:span> <text:span text:style-name="T275">kiwi, </text:span>sliced</text:p>
          </text:list-item>
          <text:list-item>
            <text:p text:style-name="P137"><text:span text:style-name="T22">2</text:span><text:span text:style-name="T74">/</text:span><text:span text:style-name="T30">3</text:span><text:span text:style-name="T34"> cup</text:span><text:span text:style-name="T122"> </text:span><text:span text:style-name="T130">red onion, </text:span><text:span text:style-name="T122">thinly sliced</text:span></text:p>
          </text:list-item>
          <text:list-item>
            <text:p text:style-name="P137"><text:span text:style-name="T73">4</text:span><text:span text:style-name="T34"> tablespoons</text:span> lime juice</text:p>
          </text:list-item>
          <text:list-item>
            <text:p text:style-name="P138"><text:span text:style-name="T73">2</text:span><text:span text:style-name="T34"> tablespoon</text:span><text:span text:style-name="T73">s</text:span> honey</text:p>
          </text:list-item>
          <text:list-item>
            <text:p text:style-name="P138"><text:span text:style-name="T73">4</text:span><text:span text:style-name="T34"> teaspoons</text:span> extra-virgin olive oil</text:p>
          </text:list-item>
          <text:list-item>
            <text:p text:style-name="P138"><text:span text:style-name="T73">4</text:span><text:span text:style-name="T34"> teaspoons</text:span> Dijon mustard</text:p>
          </text:list-item>
          <text:list-item>
            <text:p text:style-name="P138"><text:span text:style-name="T73">¼ </text:span><text:span text:style-name="T34">teaspoon</text:span> ground black pepper</text:p>
          </text:list-item>
        </text:list>
      </text:section>
      <text:h text:style-name="P188" text:outline-level="3">Salad:</text:h>
      <text:list xml:id="list4562702079845758648" text:style-name="L18">
        <text:list-item>
          <text:p text:style-name="P69"><text:span text:style-name="T254">Combine </text:span><text:span text:style-name="T112">lettuce</text:span><text:span text:style-name="T254">, </text:span><text:span text:style-name="T112">oranges</text:span><text:span text:style-name="T254">, </text:span><text:span text:style-name="T112">kiwi</text:span><text:span text:style-name="T254">, and </text:span><text:span text:style-name="T112">onion</text:span><text:span text:style-name="T254"> in a large bowl. <text:s/>Toss to combine.</text:span></text:p>
        </text:list-item>
      </text:list>
      <text:h text:style-name="P189" text:outline-level="3">Dressing:</text:h>
      <text:list xml:id="list7308341513597009828" text:style-name="L19">
        <text:list-item>
          <text:p text:style-name="P70"><text:span text:style-name="T276">Combine </text:span><text:span text:style-name="T112">lime juice</text:span><text:span text:style-name="T254">, </text:span><text:span text:style-name="T112">honey</text:span><text:span text:style-name="T254">, </text:span><text:span text:style-name="T112">olive oil</text:span><text:span text:style-name="T254">, </text:span><text:span text:style-name="T112">mustard</text:span><text:span text:style-name="T254">, and </text:span><text:span text:style-name="T112">black pepper</text:span><text:span text:style-name="T254"> in a small bowl. <text:s/>Stir until smooth.</text:span></text:p>
        </text:list-item>
      </text:list>
      <text:h text:style-name="P217" text:outline-level="2">Strawberry Spinach Salad<text:span text:style-name="T191"><text:note text:id="ftn16" text:note-class="footnote"><text:note-citation text:label=" "> </text:note-citation><text:note-body><text:p text:style-name="P15"><text:span text:style-name="T1">Cooking Light: The Essential Dinner Tonight Cookbook</text:span>. <text:s/>Page: <text:span text:style-name="T251">290.</text:span></text:p></text:note-body></text:note></text:span></text:h>
      <text:h text:style-name="P191" text:outline-level="3">Ingredients:</text:h>
      <text:section text:style-name="Sect1" text:name="Section16">
        <text:list xml:id="list8723172985682497448" text:style-name="L22">
          <text:list-item>
            <text:p text:style-name="P140"><text:span text:style-name="T34">1 ½ cups</text:span> <text:span text:style-name="T273">strawberries, </text:span>quartered</text:p>
          </text:list-item>
          <text:list-item>
            <text:p text:style-name="P140"><text:span text:style-name="T34">¼ cup</text:span> <text:span text:style-name="T273">red onion, </text:span>thinly sliced</text:p>
          </text:list-item>
          <text:list-item>
            <text:p text:style-name="P140"><text:span text:style-name="T72">6 ounces</text:span><text:span text:style-name="T131"> baby spinach</text:span></text:p>
          </text:list-item>
          <text:list-item>
            <text:p text:style-name="P157"><text:span text:style-name="T78">¼ </text:span><text:span text:style-name="T34">cup</text:span> evaporated milk</text:p>
          </text:list-item>
          <text:list-item>
            <text:p text:style-name="P157"><text:span text:style-name="T78">3</text:span><text:span text:style-name="T34"> t</text:span><text:span text:style-name="T79">easpoons</text:span> sugar</text:p>
          </text:list-item>
          <text:list-item>
            <text:p text:style-name="P157"><text:span text:style-name="T78">1 ½</text:span><text:span text:style-name="T72"> </text:span><text:span text:style-name="T34">tablespoons</text:span> poppy seeds</text:p>
          </text:list-item>
          <text:list-item>
            <text:p text:style-name="P157"><text:span text:style-name="T78">2</text:span><text:span text:style-name="T34"> tablespoons</text:span> sour cream</text:p>
          </text:list-item>
          <text:list-item>
            <text:p text:style-name="P157"><text:span text:style-name="T78">2</text:span><text:span text:style-name="T34"> tablespoons</text:span> white vinegar</text:p>
          </text:list-item>
        </text:list>
      </text:section>
      <text:h text:style-name="P192" text:outline-level="3">Salad:</text:h>
      <text:list xml:id="list4348427636126911394" text:style-name="L23">
        <text:list-item>
          <text:p text:style-name="P72">Combine <text:span text:style-name="T113">strawberries</text:span><text:span text:style-name="T251">, </text:span><text:span text:style-name="T113">onion</text:span><text:span text:style-name="T251"> and </text:span><text:span text:style-name="T113">spinach</text:span><text:span text:style-name="T251"> in a large bowl. <text:s/>Toss to combine.</text:span></text:p>
        </text:list-item>
      </text:list>
      <text:h text:style-name="P193" text:outline-level="3">Dressing:</text:h>
      <text:list xml:id="list8391626222477175890" text:style-name="L24">
        <text:list-item>
          <text:p text:style-name="P73"><text:span text:style-name="T277">Combine </text:span><text:span text:style-name="T113">milk</text:span><text:span text:style-name="T251">, </text:span><text:span text:style-name="T113">sugar</text:span><text:span text:style-name="T251">, </text:span><text:span text:style-name="T113">poppy seeds</text:span><text:span text:style-name="T251">, </text:span><text:span text:style-name="T113">sour cream</text:span><text:span text:style-name="T251">, and </text:span><text:span text:style-name="T113">vinegar</text:span><text:span text:style-name="T251"> in a small bowl. <text:s/>Stir until smooth.</text:span></text:p>
        </text:list-item>
      </text:list>
      <text:h text:style-name="P218" text:outline-level="2"><text:span text:style-name="T9">Steamed Veg</text:span><text:span text:style-name="T10">gi</text:span><text:span text:style-name="T9">e-table</text:span></text:h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2">Asparagus</text:p>
          </table:table-cell>
          <table:table-cell table:style-name="Table1.B1" office:value-type="string">
            <text:p text:style-name="P42">3 – 5 minutes</text:p>
          </table:table-cell>
        </table:table-row>
        <table:table-row>
          <table:table-cell table:style-name="Table1.A2" office:value-type="string">
            <text:p text:style-name="P42">Broccoli</text:p>
          </table:table-cell>
          <table:table-cell table:style-name="Table1.B2" office:value-type="string">
            <text:p text:style-name="P42">3 – 4 minutes</text:p>
          </table:table-cell>
        </table:table-row>
        <table:table-row>
          <table:table-cell table:style-name="Table1.A2" office:value-type="string">
            <text:p text:style-name="P42">Green Beans</text:p>
          </table:table-cell>
          <table:table-cell table:style-name="Table1.B2" office:value-type="string">
            <text:p text:style-name="P42"><text:span text:style-name="T231">2</text:span> – 5 minutes</text:p>
          </table:table-cell>
        </table:table-row>
        <table:table-row>
          <table:table-cell table:style-name="Table1.A2" office:value-type="string">
            <text:p text:style-name="P42">Sugar Snap Peas</text:p>
          </table:table-cell>
          <table:table-cell table:style-name="Table1.B2" office:value-type="string">
            <text:p text:style-name="P42">3 – 4 minutes</text:p>
          </table:table-cell>
        </table:table-row>
        <table:table-row>
          <table:table-cell table:style-name="Table1.A2" office:value-type="string">
            <text:p text:style-name="P42">Snow Peas</text:p>
          </table:table-cell>
          <table:table-cell table:style-name="Table1.B2" office:value-type="string">
            <text:p text:style-name="P42">3 – 5 minutes</text:p>
          </table:table-cell>
        </table:table-row>
      </table:table>
      <text:p text:style-name="P21"/>
      <text:h text:style-name="P227" text:outline-level="2">Quick Coleslaw<text:span text:style-name="T191"><text:note text:id="ftn17" text:note-class="footnote"><text:note-citation text:label=" "> </text:note-citation><text:note-body><text:p text:style-name="P12"><text:span text:style-name="T1">Cooking Light: The Essential Dinner Tonight Cookbook</text:span>. <text:s/>Page: 3<text:span text:style-name="T221">01.</text:span></text:p></text:note-body></text:note></text:span></text:h>
      <text:h text:style-name="P194" text:outline-level="3">Ingredients:</text:h>
      <text:section text:style-name="Sect1" text:name="Section7">
        <text:list xml:id="list92558162344789" text:continue-list="list92559137148221" text:style-name="Ingredients">
          <text:list-item>
            <text:p text:style-name="P141"><text:span text:style-name="T71">4</text:span><text:span text:style-name="T34"> tablespoons</text:span> white vinegar</text:p>
          </text:list-item>
          <text:list-item>
            <text:p text:style-name="P141"><text:span text:style-name="T71">6</text:span><text:span text:style-name="T34"> tablespoons</text:span> mayonnaise</text:p>
          </text:list-item>
          <text:list-item>
            <text:p text:style-name="P142"><text:span text:style-name="T71">1 </text:span><text:span text:style-name="T34">teaspoon</text:span> black pepper</text:p>
          </text:list-item>
          <text:list-item>
            <text:p text:style-name="P142"><text:span text:style-name="T71">¼ </text:span><text:span text:style-name="T34">teaspoon</text:span> ground red pepper</text:p>
          </text:list-item>
          <text:list-item>
            <text:p text:style-name="P141"><text:span text:style-name="T34">1 (10 – ounce)</text:span> package angel hair slaw</text:p>
          </text:list-item>
        </text:list>
      </text:section>
      <text:h text:style-name="P194" text:outline-level="3">Steps:</text:h>
      <text:list xml:id="list92559143749585" text:continue-list="list92558048599452" text:style-name="Steps">
        <text:list-item text:start-value="1">
          <text:p text:style-name="P74">Combine <text:span text:style-name="T91">vinegar</text:span>, <text:span text:style-name="T91">mayonnaise</text:span>, <text:span text:style-name="T91">black pepper</text:span>, and <text:span text:style-name="T91">red pepper</text:span> in a large bowl. <text:s/>Stir with a whisk.</text:p>
        </text:list-item>
        <text:list-item>
          <text:p text:style-name="P74">Add <text:span text:style-name="T97">slaw</text:span>, toss well to coat.</text:p>
        </text:list-item>
      </text:list>
      <text:h text:style-name="P202" text:outline-level="1"><text:line-break/>Snacks</text:h>
      <text:h text:style-name="P219" text:outline-level="2">Peanut Butter Cookies<text:span text:style-name="T191"><text:note text:id="ftn18" text:note-class="footnote"><text:note-citation text:label=" "> </text:note-citation><text:note-body><text:p text:style-name="P40"><text:span text:style-name="T1">Classic Peanut Butter Cookies</text:span>. <text:s/>Source: AllRecipes.com</text:p></text:note-body></text:note></text:span></text:h>
      <text:p text:style-name="P35">Makes: <text:span text:style-name="T34">4 dozen</text:span> cookies</text:p>
      <text:h text:style-name="P195" text:outline-level="3">Ingredients:</text:h>
      <text:section text:style-name="Sect1" text:name="Section12">
        <text:list xml:id="list9192707901857781403" text:style-name="L25">
          <text:list-item>
            <text:p text:style-name="P75"><text:span text:style-name="T34">1 cup</text:span> unsalted butter</text:p>
          </text:list-item>
          <text:list-item>
            <text:p text:style-name="P75"><text:span text:style-name="T34">1 ½ cups</text:span> peanut butter</text:p>
          </text:list-item>
          <text:list-item>
            <text:p text:style-name="P75"><text:span text:style-name="T34">1 teaspoon</text:span> vanilla</text:p>
          </text:list-item>
          <text:list-item>
            <text:p text:style-name="P75"><text:span text:style-name="T34">1 cup</text:span> white sugar</text:p>
          </text:list-item>
          <text:list-item>
            <text:p text:style-name="P75"><text:span text:style-name="T34">1 cup</text:span> packed brown sugar</text:p>
          </text:list-item>
          <text:list-item>
            <text:p text:style-name="P75"><text:span text:style-name="T34">2</text:span> eggs</text:p>
          </text:list-item>
          <text:list-item>
            <text:p text:style-name="P75"><text:span text:style-name="T34">3 cups</text:span> all-purpose flour</text:p>
          </text:list-item>
          <text:list-item>
            <text:p text:style-name="P75"><text:span text:style-name="T34">1 teaspoon</text:span> baking powder</text:p>
          </text:list-item>
          <text:list-item>
            <text:p text:style-name="P75"><text:span text:style-name="T34">1 ½ teaspoons</text:span> baking soda</text:p>
          </text:list-item>
          <text:list-item>
            <text:p text:style-name="P75"><text:span text:style-name="T34">½ teaspoon</text:span> salt</text:p>
          </text:list-item>
        </text:list>
      </text:section>
      <text:h text:style-name="P195" text:outline-level="3">Steps:</text:h>
      <text:list xml:id="list4618002844569954477" text:style-name="L26">
        <text:list-item>
          <text:p text:style-name="P102">Cream <text:span text:style-name="T118">butter</text:span>, <text:span text:style-name="T91">peanut butter</text:span>, <text:span text:style-name="T91">vanilla</text:span>, and <text:span text:style-name="T91">sugars</text:span> together in a <text:span text:style-name="T34">large bowl</text:span>. <text:s/>Beat in <text:span text:style-name="T91">eggs</text:span>.</text:p>
        </text:list-item>
        <text:list-item>
          <text:p text:style-name="P103">Sift <text:span text:style-name="T91">flour</text:span>, <text:span text:style-name="T91">baking powder</text:span>, <text:span text:style-name="T91">baking soda</text:span>, and <text:span text:style-name="T91">salt</text:span> together in a <text:span text:style-name="T34">medium bowl</text:span>.</text:p>
        </text:list-item>
        <text:list-item>
          <text:p text:style-name="P103">Add <text:span text:style-name="T91">flour mixture</text:span> to <text:span text:style-name="T91">butter mixture</text:span>, mixing until smooth. <text:s/>Refrigerate <text:span text:style-name="T34">1 hour</text:span>.</text:p>
        </text:list-item>
        <text:list-item>
          <text:p text:style-name="P104"><text:span text:style-name="T249">Preheat oven to </text:span><text:span text:style-name="T64">375</text:span><text:span text:style-name="T155">°F</text:span><text:span text:style-name="T178">.</text:span></text:p>
        </text:list-item>
        <text:list-item>
          <text:p text:style-name="P104"><text:span text:style-name="T178">Roll </text:span><text:span text:style-name="T165">dough</text:span><text:span text:style-name="T178"> into </text:span><text:span text:style-name="T155">1 inch</text:span><text:span text:style-name="T178"> balls. <text:s/></text:span><text:span text:style-name="T179">Place</text:span><text:span text:style-name="T178"> on baking sheets and flatten with a fork, making a crisscross pattern. <text:s/>Bake </text:span><text:span text:style-name="T155">10 minutes</text:span><text:span text:style-name="T178">, or until brown.</text:span></text:p>
        </text:list-item>
      </text:list>
      <text:h text:style-name="P202" text:outline-level="1"><text:line-break/><text:span text:style-name="T283">Saucy </text:span>Sauces</text:h>
      <text:h text:style-name="P229" text:outline-level="2"><text:span text:style-name="T201">Quick </text:span><text:span text:style-name="T202">Tomato </text:span><text:span text:style-name="T201">Chutney</text:span><text:span text:style-name="T201"><text:note text:id="ftn19" text:note-class="footnote"><text:note-citation text:label=" "> </text:note-citation><text:note-body><text:p text:style-name="P13"><text:span text:style-name="T1">Cooking Light: The Essential Dinner Tonight Cookbook</text:span>. <text:s/>Page: 3<text:span text:style-name="T221">01.</text:span></text:p></text:note-body></text:note></text:span></text:h>
      <text:h text:style-name="Heading_20_3" text:outline-level="3">Ingredients:</text:h>
      <text:list xml:id="list92557532830679" text:continue-list="list92558162344789" text:style-name="Ingredients">
        <text:list-item>
          <text:p text:style-name="P143"><text:span text:style-name="T34">2 cups</text:span> tomato, chopped</text:p>
        </text:list-item>
        <text:list-item>
          <text:p text:style-name="P143"><text:span text:style-name="T34">3 tablespoons</text:span> brown sugar</text:p>
        </text:list-item>
        <text:list-item>
          <text:p text:style-name="P143"><text:span text:style-name="T18">1</text:span><text:span text:style-name="T34">/</text:span><text:span text:style-name="T25">8</text:span><text:span text:style-name="T34"> teaspoon</text:span> Jamaican jerk seasoning</text:p>
        </text:list-item>
        <text:list-item>
          <text:p text:style-name="P143"><text:span text:style-name="T34">1 </text:span><text:span text:style-name="T50">clove</text:span><text:span text:style-name="T224"> </text:span>garlic, minced</text:p>
        </text:list-item>
      </text:list>
      <text:h text:style-name="P196" text:outline-level="3">Steps:</text:h>
      <text:list xml:id="list92557753397439" text:continue-list="list92559143749585" text:style-name="Steps">
        <text:list-item text:start-value="1">
          <text:p text:style-name="P76">Combine <text:span text:style-name="T91">all ingredients</text:span> in a small saucepan. <text:span text:style-name="T222"><text:s/>Bring to a </text:span><text:span text:style-name="T51">boil</text:span>.</text:p>
        </text:list-item>
        <text:list-item>
          <text:p text:style-name="P76">Reduce heat to <text:span text:style-name="T34">medium</text:span>. <text:s/>Cook for <text:span text:style-name="T34">20 minutes</text:span>, or until thickened.</text:p>
        </text:list-item>
      </text:list>
      <text:h text:style-name="P228" text:outline-level="2">Root Beer BBQ Sauce<text:span text:style-name="T11"><text:note text:id="ftn20" text:note-class="footnote"><text:note-citation text:label=" "> </text:note-citation><text:note-body><text:p text:style-name="P20"><text:span text:style-name="T1">Healthy Slow Cooker Cookbook</text:span>. <text:s/><text:span text:style-name="T144">Page: 215.</text:span></text:p></text:note-body></text:note></text:span></text:h>
      <text:h text:style-name="P197" text:outline-level="3">Ingredients:</text:h>
      <text:section text:style-name="Sect1" text:name="Section1">
        <text:list xml:id="list92559154596403" text:continue-list="list92557532830679" text:style-name="Ingredients">
          <text:list-item>
            <text:p text:style-name="P105">Cooking spray</text:p>
          </text:list-item>
          <text:list-item>
            <text:p text:style-name="P105">Canola oil</text:p>
          </text:list-item>
          <text:list-item>
            <text:p text:style-name="P105"><text:span text:style-name="T34">1 large</text:span> <text:span text:style-name="T149">onion, finely chopped</text:span></text:p>
          </text:list-item>
          <text:list-item>
            <text:p text:style-name="P105"><text:span text:style-name="T34">48 </text:span><text:span text:style-name="T40">ounces</text:span> root beer</text:p>
          </text:list-item>
          <text:list-item>
            <text:p text:style-name="P105"><text:span text:style-name="T34">1 large</text:span> red bell pepper, <text:span text:style-name="T149">diced</text:span></text:p>
          </text:list-item>
          <text:list-item>
            <text:p text:style-name="P105"><text:span text:style-name="T34">18 ounces</text:span> tomato paste</text:p>
          </text:list-item>
          <text:list-item>
            <text:p text:style-name="P105"><text:span text:style-name="T34">1 ½ cups</text:span> firmly packed dark brown sugar</text:p>
          </text:list-item>
          <text:list-item>
            <text:p text:style-name="P105"><text:span text:style-name="T34">¾ cup</text:span> apple cider vinegar</text:p>
          </text:list-item>
          <text:list-item>
            <text:p text:style-name="P105"><text:span text:style-name="T34">3 tablespoons</text:span> Worcestershire sauce</text:p>
          </text:list-item>
          <text:list-item>
            <text:p text:style-name="P105"><text:span text:style-name="T34">3 teaspoons</text:span> ground cumin</text:p>
          </text:list-item>
          <text:list-item>
            <text:p text:style-name="P111"><text:span text:style-name="T34">3 tablespoons</text:span> <text:span text:style-name="T149">gingerroot, peeled and grated.</text:span></text:p>
          </text:list-item>
        </text:list>
      </text:section>
      <text:h text:style-name="Heading_20_3" text:outline-level="3">Steps:</text:h>
      <text:list xml:id="list92558833275402" text:continue-list="list92557753397439" text:style-name="Steps">
        <text:list-item text:start-value="1">
          <text:p text:style-name="P77">Lightly spray the slow cooker with <text:span text:style-name="T91">cooking spray</text:span>.</text:p>
        </text:list-item>
        <text:list-item>
          <text:p text:style-name="P78"><text:span text:style-name="T5">In a large skillet, heat </text:span><text:span text:style-name="T93">oil</text:span><text:span text:style-name="T5"> over </text:span><text:span text:style-name="T41">medium-high (330</text:span><text:span text:style-name="T6">°</text:span><text:span text:style-name="T41">F)</text:span><text:span text:style-name="T5">. <text:s/>Cook the </text:span><text:span text:style-name="T93">onion</text:span><text:span text:style-name="T5"> for </text:span><text:span text:style-name="T41">3 minutes</text:span><text:span text:style-name="T5">, or until soft, stirring frequently. <text:s/>Transfer to the slow cooker.</text:span></text:p>
        </text:list-item>
        <text:list-item>
          <text:p text:style-name="P77">Pour <text:span text:style-name="T91">root beer</text:span> into the skillet and <text:span text:style-name="T123">boil for </text:span><text:span text:style-name="T42">6 minutes</text:span><text:span text:style-name="T145">, </text:span>or until root beer is reduced to <text:span text:style-name="T34">2 cups</text:span>. <text:s/>Pour into the slow cooker.</text:p>
        </text:list-item>
        <text:list-item>
          <text:p text:style-name="P78"><text:span text:style-name="T11">Stir in the </text:span><text:span text:style-name="T94">bell pepper</text:span><text:span text:style-name="T11">, </text:span><text:span text:style-name="T94">tomato paste</text:span><text:span text:style-name="T11">, </text:span><text:span text:style-name="T94">brown sugar</text:span><text:span text:style-name="T11">, </text:span><text:span text:style-name="T94">vinegar</text:span><text:span text:style-name="T11">, </text:span><text:span text:style-name="T94">Worcestershire sauce</text:span><text:span text:style-name="T11">, and </text:span><text:span text:style-name="T94">cumin</text:span><text:span text:style-name="T11">. <text:s/>Cook, covered, on </text:span><text:span text:style-name="T43">low</text:span><text:span text:style-name="T11"> for </text:span><text:span text:style-name="T34">6 – 6 ½ hours</text:span><text:span text:style-name="T11">, or until the sauce has thickened.</text:span></text:p>
        </text:list-item>
        <text:list-item>
          <text:p text:style-name="P77">Stir in the <text:span text:style-name="T34">gingerroot</text:span>.</text:p>
        </text:list-item>
      </text:list>
      <text:h text:style-name="P216" text:outline-level="2"><text:span text:style-name="T285">Simple Horseradish Aioli</text:span><text:span text:style-name="T206"><text:note text:id="ftn15" text:note-class="footnote"><text:note-citation text:label=" "> </text:note-citation><text:note-body><text:p text:style-name="P39"><text:span text:style-name="T1">Cooking Light: The Essential Dinner Tonight Cookbook</text:span>. <text:s/>Page: 3<text:span text:style-name="T287">21</text:span>.</text:p></text:note-body></text:note></text:span></text:h>
      <text:h text:style-name="P190" text:outline-level="3">Ingredients:</text:h>
      <text:list xml:id="list28809059244928317" text:style-name="L20">
        <text:list-item>
          <text:p text:style-name="P139"><text:span text:style-name="T85">6 tablespoons </text:span>mayonnaise</text:p>
        </text:list-item>
        <text:list-item>
          <text:p text:style-name="P139"><text:span text:style-name="T85">6</text:span><text:span text:style-name="T34"> teaspoons</text:span> prepared horseradish</text:p>
        </text:list-item>
        <text:list-item>
          <text:p text:style-name="P139"><text:span text:style-name="T85">3</text:span><text:span text:style-name="T34"> teaspoons</text:span> bottled minced garlic</text:p>
        </text:list-item>
      </text:list>
      <text:h text:style-name="P190" text:outline-level="3">Steps:</text:h>
      <text:list xml:id="list6296107950248614494" text:style-name="L21">
        <text:list-item>
          <text:p text:style-name="P71">Combine <text:span text:style-name="T91">all ingredients</text:span> in a small bowl. <text:s/><text:span text:style-name="T290">Mix well.</text:span></text:p>
        </text:list-item>
      </text:list>
      <text:h text:style-name="P202" text:outline-level="1"><text:line-break/>Drinks</text:h>
      <text:h text:style-name="P220" text:outline-level="2"><text:span text:style-name="T200">Ginger Beer</text:span><text:span text:style-name="T200"><text:note text:id="ftn21" text:note-class="footnote"><text:note-citation text:label=" "> </text:note-citation><text:note-body><text:p text:style-name="P8"><text:span text:style-name="T1">How to Make Alcoholic Ginger Beer from Scratch.</text:span><text:span text:style-name="T120"> </text:span><text:s/><text:span text:style-name="T143">Source: </text:span>Food52.<text:span text:style-name="T142">com</text:span></text:p></text:note-body></text:note></text:span></text:h>
      <text:h text:style-name="Heading_20_3" text:outline-level="3">Ingredients:</text:h>
      <text:section text:style-name="Sect1" text:name="Section6">
        <text:list xml:id="list92559153682444" text:continue-list="list92559154596403" text:style-name="Ingredients">
          <text:list-item>
            <text:p text:style-name="P105"><text:span text:style-name="T34">2 ½ cups</text:span> warm water</text:p>
          </text:list-item>
          <text:list-item>
            <text:p text:style-name="P105"><text:span text:style-name="T34">1 packet</text:span> champagne yeast</text:p>
          </text:list-item>
          <text:list-item>
            <text:p text:style-name="P105"><text:span text:style-name="T34">½ cup</text:span> lemon juice</text:p>
          </text:list-item>
          <text:list-item>
            <text:p text:style-name="P144"><text:span text:style-name="T34">1</text:span> jalapeno pepper, sliced (optional)</text:p>
          </text:list-item>
          <text:list-item>
            <text:p text:style-name="P105"><text:span text:style-name="T34">7 tablespoons</text:span> <text:span text:style-name="T148">ginger, peeled and grated</text:span> (divided)</text:p>
          </text:list-item>
          <text:list-item>
            <text:p text:style-name="P105"><text:span text:style-name="T44">7 tablespoons and </text:span><text:span text:style-name="T34">3 cups</text:span> sugar (divided)</text:p>
          </text:list-item>
        </text:list>
      </text:section>
      <text:h text:style-name="Heading_20_3" text:outline-level="3">Steps:</text:h>
      <text:list xml:id="list92559307655063" text:continue-list="list92558833275402" text:style-name="Steps">
        <text:list-item text:start-value="1">
          <text:p text:style-name="P79">Pour <text:span text:style-name="T91">water</text:span> into a large glass jar. <text:s/>Add <text:span text:style-name="T91">yeast</text:span> and stir until dissolved. Stir in <text:span text:style-name="T91">lemon juice</text:span><text:span text:style-name="T284">. <text:s/>(Optional) Stir in </text:span><text:span text:style-name="T117">jalapeno</text:span><text:span text:style-name="T284"> slices.</text:span></text:p>
        </text:list-item>
        <text:list-item>
          <text:p text:style-name="P79">Add 1 tablespoon <text:span text:style-name="T91">ginger</text:span> and 1 tablespoon <text:span text:style-name="T91">sugar</text:span> to the jar, stirring to combine. <text:s/>Cover jar with paper towel or a piece of cheesecloth. Repeat every day for <text:span text:style-name="T34">1 week</text:span>.</text:p>
        </text:list-item>
        <text:list-item>
          <text:p text:style-name="P80">Fill three 2-liter bottles with <text:span text:style-name="T91">water</text:span> and add 1 cup of <text:span text:style-name="T91">sugar</text:span> to each bottle. <text:s/><text:span text:style-name="T34">Add </text:span><text:span text:style-name="T18">1</text:span><text:span text:style-name="T34">/</text:span><text:span text:style-name="T25">3</text:span> of the <text:span text:style-name="T91">ginger mixture</text:span> to each bo<text:span text:style-name="T7">ttle.</text:span></text:p>
        </text:list-item>
        <text:list-item>
          <text:p text:style-name="P81">Seal bottles and let sit until they become too difficult to squeeze. <text:s/><text:span text:style-name="T122">Refrigerate.</text:span></text:p>
        </text:list-item>
        <text:list-item>
          <text:p text:style-name="P81"><text:span text:style-name="T292">For an alcoholic drink: <text:s/>let sit for a total of </text:span><text:span text:style-name="T84">1 ½ – 2 weeks</text:span><text:span text:style-name="T292">, releasing built up pressure dai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0in" style:auto-text-indent="false"/>
      <style:text-properties style:font-name="Century SchoolBook URW" fo:font-family="'Century SchoolBook URW'" style:font-family-generic="roman" style:font-pitch="variable" fo:font-size="11pt" fo:font-weight="normal" officeooo:rsid="005f1f29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50%">
        <style:tab-stops>
          <style:tab-stop style:position="0.25in"/>
          <style:tab-stop style:position="0.5in"/>
          <style:tab-stop style:position="0.7555in"/>
          <style:tab-stop style:position="1in"/>
        </style:tab-stops>
      </style:paragraph-properties>
      <style:text-properties style:font-name="Century SchoolBook URW" fo:font-family="'Century SchoolBook URW'" style:font-family-generic="roman" style:font-pitch="variable" fo:font-size="6pt" style:font-size-asian="5.25pt" style:font-size-complex="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auto-update="true" style:class="index" style:master-page-name="">
      <style:graphic-properties draw:fill="none" draw:fill-image-width="0in" draw:fill-image-height="0in"/>
      <style:paragraph-properties fo:margin-left="0.5in" fo:margin-right="0in" fo:margin-top="0.0598in" fo:margin-bottom="0in" loext:contextual-spacing="false" fo:line-height="100%" fo:text-align="start" style:justify-single-word="false" fo:text-indent="-0.25in" style:auto-text-indent="false" style:page-number="auto" style:shadow="none" text:number-lines="false" text:line-number="0">
        <style:tab-stops/>
      </style:paragraph-properties>
      <style:text-properties style:font-name="Century SchoolBook URW" fo:font-family="'Century SchoolBook URW'" style:font-family-generic="roman" style:font-pitch="variable" fo:font-weight="normal" officeooo:rsid="00a36c1d" style:font-size-asian="12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auto-update="true" style:class="extra" style:master-page-name="">
      <style:graphic-properties draw:fill="none"/>
      <style:paragraph-properties fo:margin-left="0in" fo:margin-right="0in" fo:margin-top="0.1in" fo:margin-bottom="0in" loext:contextual-spacing="false" fo:line-height="100%" fo:text-align="end" style:justify-single-word="false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02in" fo:margin-bottom="0.1402in" loext:contextual-spacing="false" fo:line-height="50%" fo:text-align="center" style:justify-single-word="false"/>
      <style:text-properties style:font-name="Century SchoolBook URW" fo:font-family="'Century SchoolBook URW'" style:font-family-generic="roman" style:font-pitch="variable" fo:font-size="15pt" fo:font-style="italic" fo:font-weight="normal" officeooo:rsid="00c933a9" style:font-size-asian="15pt" style:font-style-asian="italic" style:font-weight-asian="normal" style:font-size-complex="15pt" style:font-style-complex="italic" style:font-weight-complex="normal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Title_20_Page">
      <style:graphic-properties draw:fill="none"/>
      <style:paragraph-properties fo:margin-left="0in" fo:margin-right="0in" fo:margin-top="0.1665in" fo:margin-bottom="0.0835in" loext:contextual-spacing="false" fo:line-height="100%" fo:text-align="center" style:justify-single-word="false" fo:text-indent="0in" style:auto-text-indent="false" style:page-number="auto" fo:keep-with-next="always" style:vertical-align="middle"/>
      <style:text-properties style:font-name="DejaVu Sans" fo:font-family="'DejaVu Sans'" style:font-family-generic="swiss" style:font-pitch="variable" fo:font-size="48pt" fo:font-weight="bold" officeooo:rsid="005f1f29" style:font-name-asian="DejaVu Sans1" style:font-family-asian="'DejaVu Sans'" style:font-family-generic-asian="system" style:font-pitch-asian="variable" style:font-size-asian="48pt" style:font-weight-asian="bold" style:font-name-complex="DejaVu Sans1" style:font-family-complex="'DejaVu Sans'" style:font-family-generic-complex="system" style:font-pitch-complex="variable" style:font-size-complex="48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graphic-properties draw:fill="none" draw:fill-image-width="0in" draw:fill-image-height="0in"/>
      <style:paragraph-properties fo:margin-left="0in" fo:margin-right="0in" fo:margin-top="0.139in" fo:margin-bottom="0.0835in" loext:contextual-spacing="false" fo:line-height="70%" fo:text-align="center" style:justify-single-word="false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family="'Century SchoolBook URW'" style:font-family-generic="roman" style:font-pitch="variable" fo:font-size="22pt" fo:font-weight="bold" officeooo:rsid="005f1f29" style:font-name-asian="DejaVu Sans1" style:font-family-asian="'DejaVu Sans'" style:font-family-generic-asian="system" style:font-pitch-asian="variable" style:font-size-asian="22pt" style:font-weight-asian="bold" style:font-name-complex="DejaVu Sans1" style:font-family-complex="'DejaVu Sans'" style:font-family-generic-complex="system" style:font-pitch-complex="variable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01in" fo:margin-bottom="0.0799in" loext:contextual-spacing="false" fo:line-height="80%"/>
      <style:text-properties style:font-name="Century SchoolBook URW" fo:font-family="'Century SchoolBook URW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" style:family="paragraph" style:parent-style-name="Standard" style:auto-update="true" style:class="extra">
      <style:paragraph-properties fo:margin-left="0.2354in" fo:margin-right="0in" fo:text-indent="-0.2354in" style:auto-text-indent="false" text:number-lines="false" text:line-number="0"/>
      <style:text-properties style:font-name="Century SchoolBook URW" fo:font-family="'Century SchoolBook URW'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Ingredients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</text:list-style>
    <text:list-style style:name="Ste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fo:border="none" fo:padding="0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Title_20_Page" style:display-name="Title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16:48:23.558004880</meta:creation-date>
    <dc:date>2015-05-31T09:25:56.554189977</dc:date>
    <meta:editing-duration>PT14H43M45S</meta:editing-duration>
    <meta:editing-cycles>432</meta:editing-cycles>
    <meta:generator>LibreOffice/4.4.3.2$Linux_X86_64 LibreOffice_project/40m0$Build-2</meta:generator>
    <meta:print-date>2015-05-08T16:43:24.591782563</meta:print-date>
    <meta:document-statistic meta:table-count="1" meta:image-count="0" meta:object-count="0" meta:page-count="31" meta:paragraph-count="459" meta:word-count="3368" meta:character-count="18649" meta:non-whitespace-character-count="15880"/>
  </office:meta>
</office:document-meta>
</file>